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c76a" officeooo:paragraph-rsid="0018c76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9.999cm" fo:margin-right="0cm" fo:margin-top="1.499cm" fo:margin-bottom="0cm" fo:text-align="center" style:justify-single-word="false" fo:text-indent="0cm" style:auto-text-indent="false" style:page-number="auto"/>
      <style:text-properties style:font-name="Nimbus Roman No9 L" fo:font-size="12pt" fo:font-weight="normal" officeooo:paragraph-rsid="00589c3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89c3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89c39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1beaef" officeooo:paragraph-rsid="00589c39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589c3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a1d1f" officeooo:paragraph-rsid="005a1d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a1d1f" officeooo:paragraph-rsid="005b3d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a1d1f" officeooo:paragraph-rsid="005a1d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3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a1d1f" officeooo:paragraph-rsid="005a1d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b3d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589c3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a1d1f" style:font-name-complex="Arial"/>
    </style:style>
    <style:style style:name="T3" style:family="text">
      <style:text-properties officeooo:rsid="005b3dae" style:font-name-complex="Arial"/>
    </style:style>
    <style:style style:name="T4" style:family="text">
      <style:text-properties officeooo:rsid="0006bab8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9e656"/>
    </style:style>
    <style:style style:name="T7" style:family="text">
      <style:text-properties officeooo:rsid="00589c39"/>
    </style:style>
    <style:style style:name="T8" style:family="text">
      <style:text-properties officeooo:rsid="005ab081"/>
    </style:style>
    <style:style style:name="T9" style:family="text">
      <style:text-properties officeooo:rsid="005b3dae"/>
    </style:style>
    <style:style style:name="T10" style:family="text">
      <style:text-properties officeooo:rsid="005b42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7">º</text:span> <text:span text:style-name="T8">2</text:span><text:span text:style-name="T10">47</text:span>/201<text:span text:style-name="T4">3</text:span></text:p>
      <text:p text:style-name="P17"><text:span text:style-name="T3">Requer Voto de Congratulações à UJR, pela passagem dos seus 35 anos fundação</text:span>.</text:p>
      <text:p text:style-name="P14"><text:span text:style-name="T9">O Vereador que este subscreve:</text:span></text:p>
      <text:p text:style-name="P14"><text:span text:style-name="T9">Considerando que neste ano a UJR - União Jovem do Rincão, está completando 35 anos dedicados ao futsal hamburguense.</text:span></text:p>
      <text:p text:style-name="P14"><text:span text:style-name="T9">Considerando a importância da UJR na construção de nossa sociedade, suas influências positivas na qualidade de vida dos cidadãos hamburguenses, através do incentivo ao esporte e o trabalho de dedicação que toda diretoria tem em manter este clube.</text:span></text:p>
      <text:p text:style-name="P14"><text:span text:style-name="T9">Considerando enfim, o destaque no futsal que levam o nome de Novo Hamburgo aos pódios mais altos, é que consideramos a UJR merecedora desta homenagem</text:span>.</text:p>
      <text:p text:style-name="P15">ISSO POSTO,</text:p>
      <text:p text:style-name="P16">REQUER:</text:p>
      <text:p text:style-name="P14">1.<text:tab/><text:span text:style-name="T9">Seja consignado em Ata Voto de Congratulações à UJR pela passagem dos seus 35 anos de fundação;</text:span> e</text:p>
      <text:p text:style-name="P14">2.<text:tab/><text:span text:style-name="T9">Seja oficiado aos homenageados com as devidas congratulações em nome desta Casa Legislativa</text:span>.</text:p>
      <text:p text:style-name="P12"><text:span text:style-name="T5">Novo Hamburgo, 1</text:span>8 de março de 2013<text:span text:style-name="T5">.</text:span></text:p>
      <text:p text:style-name="P8">Vereador <text:span text:style-name="T6">Raul Cassel</text:span></text:p>
      <text:p text:style-name="P9"/>
      <text:p text:style-name="P9"/>
      <text:p text:style-name="P9"/>
      <text:p text:style-name="P10"/>
      <text:p text:style-name="P10"/>
      <text:p text:style-name="P10"/>
      <text:p text:style-name="P11"/>
      <text:p text:style-name="P7"/>
      <text:p text:style-name="P7"/>
      <text:p text:style-name="P7"/>
      <text:p text:style-name="P7"/>
      <text:p text:style-name="P7">Obs.: Redação conforme o original do autor.</text:p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22T12:25: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26" meta:character-count="13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