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a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3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a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b3dae" officeooo:paragraph-rsid="005b3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bd3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bd3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eaef" officeooo:paragraph-rsid="00589c39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paragraph-rsid="005bd387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b3dae" style:font-name-complex="Arial"/>
    </style:style>
    <style:style style:name="T3" style:family="text">
      <style:text-properties officeooo:rsid="005bd387" style:font-name-complex="Arial"/>
    </style:style>
    <style:style style:name="T4" style:family="text">
      <style:text-properties officeooo:rsid="0006bab8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9e656"/>
    </style:style>
    <style:style style:name="T7" style:family="text">
      <style:text-properties officeooo:rsid="00589c39"/>
    </style:style>
    <style:style style:name="T8" style:family="text">
      <style:text-properties officeooo:rsid="005ab081"/>
    </style:style>
    <style:style style:name="T9" style:family="text">
      <style:text-properties officeooo:rsid="005b3dae"/>
    </style:style>
    <style:style style:name="T10" style:family="text">
      <style:text-properties officeooo:rsid="005b7e73"/>
    </style:style>
    <style:style style:name="T11" style:family="text">
      <style:text-properties officeooo:rsid="005bd387"/>
    </style:style>
    <style:style style:name="T12" style:family="text">
      <style:text-properties officeooo:rsid="005ceb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7">º</text:span> <text:span text:style-name="T12">249</text:span>/201<text:span text:style-name="T4">3</text:span></text:p>
      <text:p text:style-name="P15"><text:span text:style-name="T3">Requer Voto de Pesar pelo falecimento do Sr. Ereovaldo Neckel da Cruz</text:span>.</text:p>
      <text:p text:style-name="P14"><text:span text:style-name="T11">O Vereador que este subscreve:</text:span></text:p>
      <text:p text:style-name="P14"><text:span text:style-name="T11">Considerando o falecimento da senhor Ereovaldo Neckel da Cruz, ocorrido dia 16 de março, que deixa saudades no seio de sua família e de seus amigos.</text:span></text:p>
      <text:p text:style-name="P14"><text:span text:style-name="T11">Considerando que o senhor Ereovaldo Neckel da Cruz, era homem benquisto, admirado e respeitado por todos que o conheciam e sabiam de sua importância.</text:span></text:p>
      <text:p text:style-name="P14"><text:span text:style-name="T11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</text:span>.</text:p>
      <text:p text:style-name="P11">ISSO POSTO,</text:p>
      <text:p text:style-name="P12">REQUER:</text:p>
      <text:p text:style-name="P14">1.<text:tab/><text:span text:style-name="T11">1. Seja consignado em Ata Voto de Pesar pelo falecimento da senhor Ereovaldo Neckel da Cruz; e</text:span></text:p>
      <text:p text:style-name="P14">2.<text:tab/><text:span text:style-name="T11">Seja oficiado aos familiares do mesmo, com as condolências em nome desta Casa Legislativa</text:span>.</text:p>
      <text:p text:style-name="P10"><text:span text:style-name="T5">Novo Hamburgo, 1</text:span>8 de março de 2013<text:span text:style-name="T5">.</text:span></text:p>
      <text:p text:style-name="P17">Vereador <text:span text:style-name="T11">Luiz Fernando Farias</text:span></text:p>
      <text:p text:style-name="P8"/>
      <text:p text:style-name="P8"/>
      <text:p text:style-name="P8"/>
      <text:p text:style-name="P9"/>
      <text:p text:style-name="P9"/>
      <text:p text:style-name="P16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3" meta:character-count="14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