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b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db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309</text:span>/2013</text:p>
      <text:p text:style-name="P9">Solicita <text:s/>construção de redutores de velocidade (quebra-molas) ao longo da Rua Costa Rica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construção de redutor de velocidade (quebra-molas) ao longo da Rua Costa Rica, no Bairro Santo Afonso, devido à intenso fluxo de pessoas e crianças que circulam nas proximidades.</text:p>
      <text:p text:style-name="P10"/>
      <text:p text:style-name="P10">Além disso, os motoristas quando trafegam nessa via pública excedem a velocidade e em diversas ocasiões já ocorreram acidentes com danos materiais e até fatais.</text:p>
      <text:p text:style-name="P10"/>
      <text:p text:style-name="P10">Diante do panorama e sabendo do interesse em favorecer a comunidade dessa região, esperamos pelo atendimento desse pleito.</text:p>
      <text:p text:style-name="P11">Novo Hamburgo, 18 de março de 2013</text:p>
      <text:p text:style-name="P12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</meta:editing-cycles>
    <meta:editing-duration>PT00H06M10S</meta:editing-duration>
    <dc:date>2013-03-18T17:36:44</dc:date>
    <meta:document-statistic meta:table-count="0" meta:image-count="1" meta:object-count="0" meta:page-count="1" meta:paragraph-count="16" meta:word-count="212" meta:character-count="1315"/>
    <dc:creator>Tainara Campos</dc:creator>
    <meta:user-defined meta:name="Info 1"/>
    <meta:user-defined meta:name="Info 2"/>
    <meta:user-defined meta:name="Info 3"/>
    <meta:user-defined meta:name="Info 4"/>
  </office:meta>
</office:document-meta>
</file>