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8c76a" officeooo:paragraph-rsid="0018c76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589c3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a1d1f" officeooo:paragraph-rsid="005a1d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01cm" fo:margin-bottom="0.3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a1d1f" officeooo:paragraph-rsid="005a1d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a1d1f" officeooo:paragraph-rsid="005d1d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9.999cm" fo:margin-right="0cm" fo:margin-top="1.499cm" fo:margin-bottom="0cm" fo:text-align="center" style:justify-single-word="false" fo:text-indent="0cm" style:auto-text-indent="false" style:page-number="auto"/>
      <style:text-properties style:font-name="Nimbus Roman No9 L" fo:font-size="12pt" fo:font-weight="normal" officeooo:paragraph-rsid="005bd38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5d1d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5524" officeooo:paragraph-rsid="00589c3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d1d79" officeooo:paragraph-rsid="005d1d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589c3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bd387" style:font-name-complex="Arial"/>
    </style:style>
    <style:style style:name="T3" style:family="text">
      <style:text-properties officeooo:rsid="005d1d79" style:font-name-complex="Arial"/>
    </style:style>
    <style:style style:name="T4" style:family="text">
      <style:text-properties officeooo:rsid="0061bfc3" style:font-name-complex="Arial"/>
    </style:style>
    <style:style style:name="T5" style:family="text">
      <style:text-properties officeooo:rsid="0006bab8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589c39"/>
    </style:style>
    <style:style style:name="T8" style:family="text">
      <style:text-properties officeooo:rsid="005bd387"/>
    </style:style>
    <style:style style:name="T9" style:family="text">
      <style:text-properties officeooo:rsid="005d1d79"/>
    </style:style>
    <style:style style:name="T10" style:family="text">
      <style:text-properties officeooo:rsid="005ead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<text:span text:style-name="T7">º</text:span> <text:span text:style-name="T10">251</text:span>/201<text:span text:style-name="T5">3</text:span></text:p>
      <text:p text:style-name="P13"><text:span text:style-name="T3">Requer Voto de Congratulações à Guarda Municipal de Novo Hamburgo, pelos 21 anos de </text:span><text:span text:style-name="T4">sua cri</text:span><text:span text:style-name="T3">ação</text:span>.</text:p>
      <text:p text:style-name="P15">O Vereador que este subscreve:</text:p>
      <text:p text:style-name="P15">Considerando que a Guarda Municipal de Novo Hamburgo completará no dia 23 de março seus 21 anos aniversário;</text:p>
      <text:p text:style-name="P15">Considerando que a Guarda Municipal de Novo Hamburgo, está presente no cotidiano dos hamburguenses desde 1992, a Guarda Municipal conta hoje com 207 integrantes e atende toda a comunidade de forma ininterrupta em ações de Fiscalização do Patrimônio Público, Fiscalização Ambiental (em conjunto com a Secretaria do Meio Ambiente), Defesa Civil, Fiscalização de Trânsito, Comunitária, além de Postos Fixos, Parques, Praças, Escolas e apoio em todos os serviços prestados pela Prefeitura Municipal de Novo Hamburgo e seu perfil de atividades preventivas e sociais. A Guarda Municipal veio somar com as demais instituições de Segurança Pública já existentes em nosso município, sendo hoje referência nacional;</text:p>
      <text:p text:style-name="P15">Considerando, enfim, todo o empenho, dedicação e profissionalismo da Guarda Municipal, direção e demais profissionais parabenizo a entidade, merecedora desta homenagem;</text:p>
      <text:p text:style-name="P9">ISSO POSTO,</text:p>
      <text:p text:style-name="P10">REQUER:</text:p>
      <text:p text:style-name="P11">1.<text:tab/><text:span text:style-name="T2">Seja consignado em Ata Voto de Congratulações aos 21 anos da Guarda Municipal de Novo Hamburgo</text:span><text:span text:style-name="T8">; e</text:span></text:p>
      <text:p text:style-name="P11">2.<text:tab/><text:span text:style-name="T9">Seja oficiado à Direção da Guarda Municipal com as devidas congratulações desta Casa Legislativa</text:span>.</text:p>
      <text:p text:style-name="P8"><text:span text:style-name="T6">Novo Hamburgo, 1</text:span>8 de março de 2013<text:span text:style-name="T6">.</text:span></text:p>
      <text:p text:style-name="P12">Vereador <text:span text:style-name="T8">Luiz Fernando Farias</text:span></text:p>
      <text:p text:style-name="P14"/>
      <text:p text:style-name="P7"/>
      <text:p text:style-name="P7"/>
      <text:p text:style-name="P7"/>
      <text:p text:style-name="P7">Obs.: Redação conforme o original do autor.</text:p>
      <text:p text:style-name="P6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22T12:25:4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91" meta:character-count="18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