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0438a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20438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4022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43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2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afd3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afd3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601d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601d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881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438a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29f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2f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fae9b"/>
    </style:style>
    <style:style style:name="T5" style:family="text">
      <style:text-properties officeooo:rsid="0015bf60"/>
    </style:style>
    <style:style style:name="T6" style:family="text">
      <style:text-properties officeooo:rsid="001cd05e"/>
    </style:style>
    <style:style style:name="T7" style:family="text">
      <style:text-properties officeooo:rsid="000bc9c3"/>
    </style:style>
    <style:style style:name="T8" style:family="text">
      <style:text-properties style:font-name-complex="Arial"/>
    </style:style>
    <style:style style:name="T9" style:family="text">
      <style:text-properties officeooo:rsid="0015bf60" style:font-name-complex="Arial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19bfaa" style:font-name-complex="Arial"/>
    </style:style>
    <style:style style:name="T12" style:family="text">
      <style:text-properties officeooo:rsid="00196548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-complex="Arial"/>
    </style:style>
    <style:style style:name="T15" style:family="text">
      <style:text-properties style:use-window-font-color="true" style:font-name-complex="Arial" style:language-complex="pt" style:country-complex="BR"/>
    </style:style>
    <style:style style:name="T16" style:family="text">
      <style:text-properties style:use-window-font-color="true" officeooo:rsid="0015bf60" style:font-name-complex="Arial" style:language-complex="pt" style:country-complex="BR"/>
    </style:style>
    <style:style style:name="T17" style:family="text">
      <style:text-properties style:use-window-font-color="true" officeooo:rsid="0019bfaa" style:font-name-complex="Arial" style:language-complex="pt" style:country-complex="BR"/>
    </style:style>
    <style:style style:name="T18" style:family="text">
      <style:text-properties style:use-window-font-color="true" officeooo:rsid="0018e788" style:language-complex="pt" style:country-complex="BR"/>
    </style:style>
    <style:style style:name="T19" style:family="text">
      <style:text-properties style:use-window-font-color="true" officeooo:rsid="000bc9c3" style:language-complex="pt" style:country-complex="BR"/>
    </style:style>
    <style:style style:name="T20" style:family="text">
      <style:text-properties style:use-window-font-color="true" officeooo:rsid="000b601d" style:language-complex="pt" style:country-complex="BR"/>
    </style:style>
    <style:style style:name="T21" style:family="text">
      <style:text-properties style:use-window-font-color="true" officeooo:rsid="000e2303" style:language-complex="pt" style:country-complex="BR"/>
    </style:style>
    <style:style style:name="T22" style:family="text">
      <style:text-properties style:use-window-font-color="true" officeooo:rsid="000bc881" style:language-complex="pt" style:country-complex="BR"/>
    </style:style>
    <style:style style:name="T23" style:family="text">
      <style:text-properties style:use-window-font-color="true" officeooo:rsid="0022f29f" style:language-complex="pt" style:country-complex="BR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e230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b601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1254f2"/>
    </style:style>
    <style:style style:name="T29" style:family="text">
      <style:text-properties officeooo:rsid="0019bfaa"/>
    </style:style>
    <style:style style:name="T30" style:family="text">
      <style:text-properties officeooo:rsid="001bfefa"/>
    </style:style>
    <style:style style:name="T31" style:family="text">
      <style:text-properties officeooo:rsid="001fc32e"/>
    </style:style>
    <style:style style:name="T32" style:family="text">
      <style:text-properties officeooo:rsid="0003dbdc"/>
    </style:style>
    <style:style style:name="T33" style:family="text">
      <style:text-properties officeooo:rsid="0007689f"/>
    </style:style>
    <style:style style:name="T34" style:family="text">
      <style:text-properties officeooo:rsid="000e2303"/>
    </style:style>
    <style:style style:name="T35" style:family="text">
      <style:text-properties officeooo:rsid="00042b9a"/>
    </style:style>
    <style:style style:name="T36" style:family="text">
      <style:text-properties officeooo:rsid="000b601d"/>
    </style:style>
    <style:style style:name="T37" style:family="text">
      <style:text-properties officeooo:rsid="0006fe81"/>
    </style:style>
    <style:style style:name="T38" style:family="text">
      <style:text-properties officeooo:rsid="00050e77"/>
    </style:style>
    <style:style style:name="T39" style:family="text">
      <style:text-properties officeooo:rsid="000aafd3"/>
    </style:style>
    <style:style style:name="T40" style:family="text">
      <style:text-properties fo:language="pt" fo:country="BR"/>
    </style:style>
    <style:style style:name="T41" style:family="text">
      <style:text-properties style:font-name-asian="Times New Roman"/>
    </style:style>
    <style:style style:name="T42" style:family="text">
      <style:text-properties style:language-asian="pt" style:country-asian="BR"/>
    </style:style>
    <style:style style:name="T43" style:family="text">
      <style:text-properties style:font-name-complex="Times New Roman"/>
    </style:style>
    <style:style style:name="T44" style:family="text">
      <style:text-properties style:language-complex="pt" style:country-complex="BR"/>
    </style:style>
    <style:style style:name="T45" style:family="text">
      <style:text-properties style:font-name-asian="Arial"/>
    </style:style>
    <style:style style:name="T46" style:family="text">
      <style:text-properties style:font-weight-asian="normal"/>
    </style:style>
    <style:style style:name="T47" style:family="text">
      <style:text-properties style:font-weight-complex="normal"/>
    </style:style>
    <style:style style:name="T48" style:family="text">
      <style:text-properties officeooo:rsid="0022f29f"/>
    </style:style>
    <style:style style:name="T49" style:family="text">
      <style:text-properties officeooo:rsid="00094918"/>
    </style:style>
    <style:style style:name="T50" style:family="text">
      <style:text-properties officeooo:rsid="000bc8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4">º</text:span> <text:span text:style-name="T30">2</text:span><text:span text:style-name="T31">5</text:span><text:span text:style-name="T48">2</text:span>/201<text:span text:style-name="T29">3</text:span></text:p>
      <text:p text:style-name="P18">Requer Voto de Congratulações <text:span text:style-name="T35">ao <text:s/></text:span><text:span text:style-name="T36">Jornal </text:span><text:span text:style-name="T50">Canudos pela passagem dos seus 6 anos de história.</text:span></text:p>
      <text:p text:style-name="P20">O Vereador que este subscreve:</text:p>
      <text:p text:style-name="P22"/>
      <text:p text:style-name="P22"><text:span text:style-name="T50">Considerando que o jornal Canudos desde sua fundação tem realizado um trabalho comprometido com sua comunidade, especialmente com seu bairro, sempre levando a informação aos seus leitores</text:span><text:span text:style-name="T36">.</text:span></text:p>
      <text:p text:style-name="P24"/>
      <text:p text:style-name="P25">Considerando a dedicação e o profissionalismo de toda a equipe a cada edição, sempre buscando a veracidade dos fatos.</text:p>
      <text:p text:style-name="P24"/>
      <text:p text:style-name="P27">ISSO POSTO,</text:p>
      <text:p text:style-name="P29">REQUER:</text:p>
      <text:p text:style-name="P31">1.<text:tab/>Seja consignado em Ata Voto de <text:span text:style-name="T37">C</text:span>ongratulações <text:span text:style-name="T38">ao </text:span><text:span text:style-name="T20">Jornal </text:span><text:span text:style-name="T22">Canudos pela passagem dos seus 6 anos de história; </text:span><text:span text:style-name="T23">e</text:span><text:span text:style-name="T38"> <text:s/></text:span></text:p>
      <text:p text:style-name="P32"><text:span text:style-name="T26">2.<text:tab/>Seja oficiado ao homenageado</text:span><text:span text:style-name="T26"> com as devidas congratulações desta Casa Legislativa.</text:span></text:p>
      <text:p text:style-name="P14"/>
      <text:p text:style-name="P14"/>
      <text:p text:style-name="P15">Novo Hamburgo, <text:span text:style-name="T36">18</text:span><text:span text:style-name="T39"> </text:span>de <text:span text:style-name="T36">março</text:span> <text:s/>2013.</text:p>
      <text:p text:style-name="P16"><text:span text:style-name="T32">Vereador </text:span><text:span text:style-name="T33">I</text:span><text:span text:style-name="T32">ssur Koch</text:span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3"/></text:p>
      <text:p text:style-name="P17"><text:span text:style-name="T3"/></text:p>
      <text:p text:style-name="P17"><text:span text:style-name="T3">Obs.: </text:span>R<text:span text:style-name="T3">edação conforme original do autor.</text:span></text:p>
      <text:p text:style-name="P6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8T17:42:02</dc:date>
    <meta:printed-by>Raquel Silva</meta:printed-by>
    <meta:print-date>2013-03-18T17:37:01</meta:print-date>
    <dc:language>pt-BR</dc:language>
    <meta:editing-cycles>89</meta:editing-cycles>
    <meta:editing-duration>PT04H06M58S</meta:editing-duration>
    <meta:document-statistic meta:table-count="0" meta:image-count="1" meta:object-count="0" meta:page-count="1" meta:paragraph-count="19" meta:word-count="189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