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138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13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91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1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c0877" style:font-size-asian="12pt" style:font-size-complex="12pt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9138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9138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4af0e" style:font-name-complex="Arial"/>
    </style:style>
    <style:style style:name="T4" style:family="text">
      <style:text-properties officeooo:rsid="0019ff86" style:font-name-complex="Arial"/>
    </style:style>
    <style:style style:name="T5" style:family="text">
      <style:text-properties officeooo:rsid="001c0877" style:font-name-complex="Arial"/>
    </style:style>
    <style:style style:name="T6" style:family="text">
      <style:text-properties officeooo:rsid="001cb8a7" style:font-name-complex="Arial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fo:font-weight="normal" officeooo:rsid="0004af0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9ff8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c087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cb8a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officeooo:rsid="0019ff86"/>
    </style:style>
    <style:style style:name="T13" style:family="text">
      <style:text-properties officeooo:rsid="001aa486"/>
    </style:style>
    <style:style style:name="T14" style:family="text">
      <style:text-properties officeooo:rsid="001beaef"/>
    </style:style>
    <style:style style:name="T15" style:family="text">
      <style:text-properties officeooo:rsid="001c0877"/>
    </style:style>
    <style:style style:name="T16" style:family="text">
      <style:text-properties officeooo:rsid="001e9b2e"/>
    </style:style>
    <style:style style:name="T17" style:family="text">
      <style:text-properties officeooo:rsid="001f96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16">º 253</text:span>/201<text:span text:style-name="T14">3</text:span></text:p>
      <text:p text:style-name="P10"><text:span text:style-name="T2">Requer </text:span><text:span text:style-name="T3">a indicação do Vereador </text:span><text:span text:style-name="T4">Enfermeiro <text:s/>Vilmar,</text:span><text:span text:style-name="T3"> </text:span><text:span text:style-name="T5">pela bancada do PR, junto à Frente Parlamentar dos Homens pelo fim da </text:span><text:span text:style-name="T6">V</text:span><text:span text:style-name="T5">iolência contra as </text:span><text:span text:style-name="T6">M</text:span><text:span text:style-name="T5">ulheres.</text:span></text:p>
      <text:p text:style-name="P12"><text:span text:style-name="T7">O Vereador que este subscreve requer à Mesa, após os trâmites regimentais, </text:span><text:span text:style-name="T8">a indicação do Vereador </text:span><text:span text:style-name="T9">Enfermeiro <text:s/>Vilmar,</text:span><text:span text:style-name="T8"> </text:span><text:span text:style-name="T10">pela bancada do PR, junto à Frente Parlamentar dos Homens pelo fim da </text:span><text:span text:style-name="T11">V</text:span><text:span text:style-name="T10">iolência contra as </text:span><text:span text:style-name="T11">M</text:span><text:span text:style-name="T10">ulheres.</text:span></text:p>
      <text:p text:style-name="P11">Novo Hamburgo, <text:span text:style-name="T15">18 </text:span>de <text:span text:style-name="T16">m</text:span><text:span text:style-name="T15">arço</text:span> de 201<text:span text:style-name="T13">3</text:span>.</text:p>
      <text:p text:style-name="P13">Ve<text:span text:style-name="T12">reador Enfermeiro Vilmar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>Obs.: <text:span text:style-name="T17">R</text:span>edação conforme original do autor.</text:p>
      <text:p text:style-name="P9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3-18T17:42:01</dc:date>
    <meta:printed-by>Vilmar Heming</meta:printed-by>
    <meta:print-date>2013-02-18T15:32:47</meta:print-date>
    <dc:language>pt-BR</dc:language>
    <meta:editing-cycles>90</meta:editing-cycles>
    <meta:editing-duration>PT04H09M56S</meta:editing-duration>
    <meta:document-statistic meta:table-count="0" meta:image-count="1" meta:object-count="0" meta:page-count="1" meta:paragraph-count="13" meta:word-count="148" meta:character-count="8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