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0877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204bcf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04bc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9ff86"/>
    </style:style>
    <style:style style:name="T13" style:family="text">
      <style:text-properties officeooo:rsid="001aa486"/>
    </style:style>
    <style:style style:name="T14" style:family="text">
      <style:text-properties officeooo:rsid="001beaef"/>
    </style:style>
    <style:style style:name="T15" style:family="text">
      <style:text-properties officeooo:rsid="001c0877"/>
    </style:style>
    <style:style style:name="T16" style:family="text">
      <style:text-properties officeooo:rsid="002347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16">254</text:span>/201<text:span text:style-name="T14">3</text:span></text:p>
      <text:p text:style-name="P10"><text:span text:style-name="T2">Requer </text:span><text:span text:style-name="T3">a indicação do Vereador </text:span><text:span text:style-name="T4">Enfermeiro <text:s/>Vilmar,</text:span><text:span text:style-name="T3"> </text:span><text:span text:style-name="T5">pela bancada do PR, junto à Frente Parlamentar </text:span><text:span text:style-name="T6">de Acompanhamento da Implantação do Parque Industrial de Novo Hamburgo.</text:span></text:p>
      <text:p text:style-name="P12"><text:span text:style-name="T7">O Vereador que este subscreve requer à Mesa, após os trâmites regimentais, </text:span><text:span text:style-name="T8">a indicação do Vereador </text:span><text:span text:style-name="T9">Enfermeiro <text:s/>Vilmar,</text:span><text:span text:style-name="T8"> </text:span><text:span text:style-name="T10">pela bancada do PR, junto à Frente Parlamentar </text:span><text:span text:style-name="T11">de Acompanhamento da Implantação do Parque Industrial de Novo Hamburgo.</text:span></text:p>
      <text:p text:style-name="P11">Novo Hamburgo, <text:span text:style-name="T15">18 </text:span>de <text:span text:style-name="T16">m</text:span><text:span text:style-name="T15">arço</text:span> de 201<text:span text:style-name="T13">3</text:span>.</text:p>
      <text:p text:style-name="P13">Ve<text:span text:style-name="T12">reador 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>Obs: <text:span text:style-name="T16">R</text:span>edação conforme original do autor.</text:p>
      <text:p text:style-name="P9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18T17:45:39</dc:date>
    <meta:printed-by>Vilmar Heming</meta:printed-by>
    <meta:print-date>2013-03-18T15:32:20</meta:print-date>
    <dc:language>pt-BR</dc:language>
    <meta:editing-cycles>91</meta:editing-cycles>
    <meta:editing-duration>PT04H17M37S</meta:editing-duration>
    <meta:document-statistic meta:table-count="0" meta:image-count="1" meta:object-count="0" meta:page-count="1" meta:paragraph-count="13" meta:word-count="150" meta: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