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3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a1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d1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5524" officeooo:paragraph-rsid="00589c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d1d79" officeooo:paragraph-rsid="005d1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5e9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e9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5e99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d387" style:font-name-complex="Arial"/>
    </style:style>
    <style:style style:name="T3" style:family="text">
      <style:text-properties officeooo:rsid="005d1d79" style:font-name-complex="Arial"/>
    </style:style>
    <style:style style:name="T4" style:family="text">
      <style:text-properties officeooo:rsid="005e991c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589c39"/>
    </style:style>
    <style:style style:name="T8" style:family="text">
      <style:text-properties officeooo:rsid="005b3dae"/>
    </style:style>
    <style:style style:name="T9" style:family="text">
      <style:text-properties officeooo:rsid="005b7e73"/>
    </style:style>
    <style:style style:name="T10" style:family="text">
      <style:text-properties officeooo:rsid="005bd387"/>
    </style:style>
    <style:style style:name="T11" style:family="text">
      <style:text-properties officeooo:rsid="005d1d79"/>
    </style:style>
    <style:style style:name="T12" style:family="text">
      <style:text-properties officeooo:rsid="005e9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</text:span> <text:span text:style-name="T12">255</text:span>/201<text:span text:style-name="T5">3</text:span></text:p>
      <text:p text:style-name="P15"><text:span text:style-name="T4">Requer a indicação do Servidor Máicon Barbosa da Silva para participar do curso de extensão "Conhecendo o Supremo Tribunal Federal: uma experiência em Brasília", a realizar-se no período de 21 a 24 de maio de 2013, em <text:s/>Brasília, Distrito Federal</text:span>.</text:p>
      <text:p text:style-name="P14"><text:span text:style-name="T12">O Vereador que este subscreve requer à Mesa, após os trâmites regimentais, <text:s/>a indicação do Servidor Máicon Barbosa da Silva, acadêmico do curso de Ciências Jurídicas na UNISINOS, para participar do curso de extensão "Conhecendo o Supremo Tribunal Federal: uma experiencia em Brasília", a realizar-se no período de 21 a 24 de março de 2013, em <text:s/>Brasília, Distrito Federal.</text:span></text:p>
      <text:p text:style-name="P14"><text:span text:style-name="T12">Considerando que este curso de extensão abordará temas como: jurisdição das cortes superiores, controle de constitucionalidade e conhecimento das etapas do Processo Legislativo. Assim sendo, tenho plena convicção de que cursos como este possibilitam uma melhor qualificação e aprendizagem do profissional participante.</text:span></text:p>
      <text:p text:style-name="P14"><text:span text:style-name="T12">É de suma importância frisar que este curso é organizado pela Universidade do Vale dos Sinos, cuja programação e valores de investimento estão anexos a este requerimento para uma melhor apreciação dos nobres pares. Sendo que nos valores anexos já esta incluso a hospedagem e o transporte</text:span>.</text:p>
      <text:p text:style-name="P8"><text:span text:style-name="T6">Novo Hamburgo, 1</text:span>8 de março de 2013<text:span text:style-name="T6">.</text:span></text:p>
      <text:p text:style-name="P16">Vereador <text:span text:style-name="T12">Jorge Tatsch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8" meta:character-count="1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