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939e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6939e"/>
    </style:style>
    <style:style style:name="T2" style:family="text">
      <style:text-properties officeooo:rsid="00169c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1">º</text:span> <text:span text:style-name="T1">256</text:span>/2013</text:p>
      <text:p text:style-name="P6">Solicita informações <text:span text:style-name="T2">acerca das câmeras de segurança da cidade</text:span>.</text:p>
      <text:p text:style-name="P7">O Vereador que este subscreve requer à Mesa, após os trâmites regimentais, sirva-se enviar cópia do presente requerimento ao Exmo. Sr. Prefeito Municipal, para que forneça as seguintes informações:</text:p>
      <text:p text:style-name="P7"/>
      <text:list xml:id="list1984095669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Quantas câmeras de vigilância estão distribuídas pela cidade?</text:p>
                        </text:list-item>
                        <text:list-item>
                          <text:p text:style-name="P12">Onde estas câmeras estão localizadas?</text:p>
                        </text:list-item>
                        <text:list-item>
                          <text:p text:style-name="P12">Quantas estão em pleno funcionamento?</text:p>
                          <text:p text:style-name="P13"><text:s text:c="29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Novo Hamburgo, 1<text:span text:style-name="T2">8</text:span> de março de 2013.</text:p>
      <text:p text:style-name="P9">Vereador <text:s/>Jorge Tats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"/></text:p>
      <text:p text:style-name="P11"><text:span text:style-name="T1">Obs.: Redação conforme o original do autor.</text:span></text:p>
      <text:p text:style-name="P11"><text:span text:style-name="T1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3-18T15:58:58.06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28" meta:character-count="821"/>
    <meta:user-defined meta:name="Info 1"/>
    <meta:user-defined meta:name="Info 2"/>
    <meta:user-defined meta:name="Info 3"/>
    <meta:user-defined meta:name="Info 4"/>
  </office:meta>
</office:document-meta>
</file>