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001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2">312</text:span>/2013</text:p>
      <text:p text:style-name="P8">Solicita recapeamento asfáltico na <text:span text:style-name="T2">R</text:span>ua Miguel Couto, <text:span text:style-name="T2">B</text:span>airro Centr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A rua acima citada encontra-se com sua pavimentação asfáltica totalmente deteriorada, esfarelando e muito esburacada. Trata-se de uma via central de nossa cidade, que tem grande fluxo de veículos.</text:p>
      <text:p text:style-name="P9">Os moradores solicitam o recapeamento asfáltico desta via com urgência. </text:p>
      <text:p text:style-name="P9">Novo Hamburgo, 18 de março de 2013.</text:p>
      <text:p text:style-name="P10"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72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