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190160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3ce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cef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33cef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0160"/>
    </style:style>
    <style:style style:name="T3" style:family="text">
      <style:text-properties officeooo:rsid="001af57d"/>
    </style:style>
    <style:style style:name="T4" style:family="text">
      <style:text-properties officeooo:rsid="0013eff1"/>
    </style:style>
    <style:style style:name="T5" style:family="text">
      <style:text-properties officeooo:rsid="001e563a"/>
    </style:style>
    <style:style style:name="T6" style:family="text">
      <style:text-properties officeooo:rsid="0033cef0"/>
    </style:style>
    <style:style style:name="T7" style:family="text">
      <style:text-properties officeooo:rsid="00366df5"/>
    </style:style>
    <style:style style:name="T8" style:family="text">
      <style:text-properties fo:font-style="italic" officeooo:rsid="00366df5" style:font-style-asian="italic" style:font-style-complex="italic"/>
    </style:style>
    <style:style style:name="T9" style:family="text">
      <style:text-properties fo:font-style="italic" officeooo:rsid="00385c48" style:font-style-asian="italic" style:font-style-complex="italic"/>
    </style:style>
    <style:style style:name="T10" style:family="text">
      <style:text-properties officeooo:rsid="00385c48"/>
    </style:style>
    <style:style style:name="T11" style:family="text">
      <style:text-properties officeooo:rsid="003a7ecc"/>
    </style:style>
    <style:style style:name="T12" style:family="text">
      <style:text-properties officeooo:rsid="003b61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INDICAÇÃO</text:span> Nº <text:span text:style-name="T11">313</text:span>/201<text:span text:style-name="T2">3</text:span></text:p>
      <text:p text:style-name="P10">Solicita <text:span text:style-name="T4">estudo técnico sobre a viabilidade </text:span><text:span text:style-name="T7">de implantação de </text:span><text:span text:style-name="T8">redes wi</text:span><text:span text:style-name="T9">-fi</text:span><text:span text:style-name="T7"> nas principais praças e parques de Novo Hamburgo.</text:span></text:p>
      <text:p text:style-name="P8">O Vereador que este subscreve solicita à Mesa, após os trâmites regimentais, sirva-se enviar cópia da presente proposição ao Exmo. Sr. Prefeito Municipal, para que <text:span text:style-name="T5">através da </text:span><text:span text:style-name="T7">SETID – Secretaria de Tecnologia da Informação e Inclusão Digital,</text:span><text:span text:style-name="T5"> </text:span>estude <text:span text:style-name="T5">a</text:span> viabilidade <text:span text:style-name="T5">de </text:span><text:span text:style-name="T7">implantação de </text:span><text:span text:style-name="T8">redes wi</text:span><text:span text:style-name="T9">-fi</text:span><text:span text:style-name="T7"> nas principais praças e parques do município de Novo Hamburgo, sejam elas a Praça do Imigrante, a Praça 20 de </text:span><text:span text:style-name="T10">S</text:span><text:span text:style-name="T7">etembro, a Praça da Juventude, a Praça Pedro Alles, a Praça do Foguete </text:span><text:span text:style-name="T10">e a Praça Guilherme Bernd (situada no bairro Boa Vista)</text:span><text:span text:style-name="T7"> e os parques Floresta Imperial, Parcão e do Trabalhador.</text:span></text:p>
      <text:p text:style-name="P9">Novo Hamburgo, <text:span text:style-name="T5">1</text:span><text:span text:style-name="T12">9</text:span> de <text:span text:style-name="T2">março</text:span> de 201<text:span text:style-name="T2">3</text:span>.</text:p>
      <text:p text:style-name="P11">Vereador <text:span text:style-name="T10">Roger Corre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18T17:59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06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