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d8f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dbda7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dbda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d8fe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d8f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rsid="001f88c0" officeooo:paragraph-rsid="000e5b4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6pt" fo:language="pt" fo:country="BR" fo:font-weight="normal" officeooo:rsid="001f88c0" officeooo:paragraph-rsid="000e5b49" style:font-name-asian="Times New Roman1" style:font-size-asian="5.25pt" style:language-asian="pt" style:country-asian="BR" style:font-weight-asian="normal" style:font-name-complex="Times New Roman1" style:font-size-complex="6pt" style:language-complex="pt" style:country-complex="BR" style:font-weight-complex="normal"/>
    </style:style>
    <style:style style:name="T1" style:family="text">
      <style:text-properties officeooo:rsid="000d8fe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d8fee" style:font-weight-asian="normal" style:font-weight-complex="normal"/>
    </style:style>
    <style:style style:name="T4" style:family="text">
      <style:text-properties officeooo:rsid="000e5b49"/>
    </style:style>
    <style:style style:name="T5" style:family="text">
      <style:text-properties officeooo:rsid="000e9069"/>
    </style:style>
    <style:style style:name="T6" style:family="text">
      <style:text-properties officeooo:rsid="000f6d58"/>
    </style:style>
    <style:style style:name="T7" style:family="text">
      <style:text-properties officeooo:rsid="000fef2a"/>
    </style:style>
    <style:style style:name="T8" style:family="text">
      <style:text-properties officeooo:rsid="00116566"/>
    </style:style>
    <style:style style:name="T9" style:family="text">
      <style:text-properties officeooo:rsid="00145a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° <text:span text:style-name="T6">2</text:span><text:span text:style-name="T9">60</text:span>/201<text:span text:style-name="T4">3</text:span></text:p>
      <text:p text:style-name="P8">Solicita informações sobre a <text:span text:style-name="T1">pavimentação asfáltica <text:s/>e construção de ponte na Rua Dr. João Daniel Hillebrand, entre as </text:span><text:span text:style-name="T7">R</text:span><text:span text:style-name="T1">uas Guia Lopes e General Cândido Mariano da Silva Rondon, no <text:s/></text:span><text:span text:style-name="T7">B</text:span><text:span text:style-name="T1">airro Rondônia</text:span>.</text:p>
      <text:p text:style-name="P13">O Vereador que este subscreve requer à Mesa, após os trâmites regimentais, sirva-se enviar cópia do presente requerimento ao Exmo. Sr. Prefeito Municipal, para que forneça as seguintes informações:</text:p>
      <text:p text:style-name="P14"/>
      <text:p text:style-name="P13"><text:span text:style-name="T2">Solicit</text:span><text:span text:style-name="T3">o</text:span><text:span text:style-name="T2"> informações sobre a </text:span><text:span text:style-name="T3">pavimentação asfáltica <text:s/>e construção de ponte na Rua Drº João Daniel Hillebrand entre as ruas Guia Lopes e General Cândido Mariano da Silva Rondon, no <text:s/>bairro Rondônia </text:span><text:span text:style-name="T2">.</text:span></text:p>
      <text:p text:style-name="P10"><text:s/>Portanto, gosta<text:span text:style-name="T5">ria</text:span> de saber qual <text:span text:style-name="T5">se tem algum projeto para conclusão desta via</text:span>, pois <text:s/>é imprescindível para <text:span text:style-name="T1">os moradores e transeuntes </text:span><text:s/><text:span text:style-name="T1">que <text:s/></text:span><text:span text:style-name="T5">a </text:span><text:span text:style-name="T1">utilizam .</text:span> </text:p>
      <text:p text:style-name="P11">A importância da execução deste pedido, deve-se principalmente pela preocupação na melhoria da qualidade de vida dos hamburguenses, uma vez que o local citado fica intransitável em dias chuvosos e em dias secos há excesso de pó devido ao fluxo de carros causando muitos transtornos à população. </text:p>
      <text:p text:style-name="P17">E que a maioria das demais vias públicas nas imediações encontram-se asfaltadas o que de certa forma causa aos moradores um sentimento de discriminação, sendo assim, para repararmos essa situação cabe a intervenção do Poder Público.</text:p>
      <text:p text:style-name="P18"/>
      <text:p text:style-name="P12">Na certeza de contar com vossa especial atenção, desde já afirmo nesta oportunidade, os meus protestos de elevada estima e consideração. </text:p>
      <text:p text:style-name="P9">Novo Hamburgo, <text:span text:style-name="T1">20</text:span> de <text:span text:style-name="T8">março</text:span> de 201<text:span text:style-name="T1">3</text:span>.</text:p>
      <text:p text:style-name="P15">Vereador <text:span text:style-name="T1">Cristiano Coller</text:span></text:p>
      <text:p text:style-name="P6"/>
      <text:p text:style-name="P6"/>
      <text:p text:style-name="P7">Obs.: redação conforme original do autor.</text:p>
      <text:p text:style-name="P7">/<text:span text:style-name="T6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3-21T10:28:06</dc:date>
    <meta:printed-by>Luciara Pires</meta:printed-by>
    <meta:print-date>2011-07-25T16:34:36</meta:print-date>
    <dc:language>pt-BR</dc:language>
    <meta:editing-cycles>59</meta:editing-cycles>
    <meta:editing-duration>PT03H14M53S</meta:editing-duration>
    <meta:document-statistic meta:table-count="0" meta:image-count="1" meta:object-count="0" meta:page-count="1" meta:paragraph-count="17" meta:word-count="289" meta:character-count="18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