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b0f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1b0f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b0f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5c88c" officeooo:paragraph-rsid="0011b0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b0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1231c"/>
    </style:style>
    <style:style style:name="T7" style:family="text">
      <style:text-properties officeooo:rsid="00035acc" style:font-name-complex="Arial"/>
    </style:style>
    <style:style style:name="T8" style:family="text">
      <style:text-properties officeooo:rsid="00040db7" style:font-name-complex="Arial"/>
    </style:style>
    <style:style style:name="T9" style:family="text">
      <style:text-properties officeooo:rsid="0002b347"/>
    </style:style>
    <style:style style:name="T10" style:family="text">
      <style:text-properties officeooo:rsid="00062982"/>
    </style:style>
    <style:style style:name="T11" style:family="text">
      <style:text-properties officeooo:rsid="00063235"/>
    </style:style>
    <style:style style:name="T12" style:family="text">
      <style:text-properties officeooo:rsid="00065731"/>
    </style:style>
    <style:style style:name="T13" style:family="text">
      <style:text-properties officeooo:rsid="0003f175"/>
    </style:style>
    <style:style style:name="T14" style:family="text">
      <style:text-properties officeooo:rsid="000adf95"/>
    </style:style>
    <style:style style:name="T15" style:family="text">
      <style:text-properties officeooo:rsid="0002cd8b"/>
    </style:style>
    <style:style style:name="T16" style:family="text">
      <style:text-properties officeooo:rsid="00040db7"/>
    </style:style>
    <style:style style:name="T17" style:family="text">
      <style:text-properties officeooo:rsid="0011b0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317/</text:span>2013</text:p>
      <text:p text:style-name="P19">Solicita <text:span text:style-name="T9">intimação do proprietário do terreno <text:s/>localizado na </text:span><text:span text:style-name="T10">Ru</text:span><text:span text:style-name="T9">a </text:span><text:span text:style-name="T11">Adolfo Jaeger</text:span><text:span text:style-name="T9">, </text:span><text:span text:style-name="T11">esquina com Av. Pedro Adams Filho, </text:span><text:span text:style-name="T9">Bairro </text:span><text:span text:style-name="T11">Indu</text:span><text:span text:style-name="T12">s</text:span><text:span text:style-name="T11">trial</text:span><text:span text:style-name="T9">, </text:span><text:span text:style-name="T13">para </text:span><text:span text:style-name="T14">que seja feita a</text:span><text:span text:style-name="T13"> limpeza e </text:span><text:span text:style-name="T14">o</text:span><text:span text:style-name="T13"> cercamento</text:span>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O terreno acim<text:span text:style-name="T15">a</text:span> citado encontra-se em mau estado de conservação com vegetação alta e vasta, necessitando de limpeza e <text:span text:style-name="T16">principalmente </text:span>cercamento;</text:p>
      <text:p text:style-name="P15">O local está sendo usado como <text:span text:style-name="T11">moradia e</text:span> depósito de lixo, sendo que as casas vizinhas estão sendo invadidas por ratos, baratas e aranhas;</text:p>
      <text:p text:style-name="P15">Alguns moradores relatam que este imóvel esta sendo usado como ponto de encontro de <text:span text:style-name="T16">usuários de drogas</text:span>, o que esta gerando inúmeros transtornos uma vez que os transeuntes são obrigados a atravessarem a rua por medo de assalto;</text:p>
      <text:p text:style-name="P15"/>
      <text:p text:style-name="P15">Sabedores de sua atenção aos reais anseios da comunidade, contamos com seu <text:s/>apoio neste pedido.</text:p>
      <text:p text:style-name="P16">Novo Hamburgo, <text:span text:style-name="T11">20</text:span> de <text:span text:style-name="T16">março</text:span> de 201<text:span text:style-name="T9">3</text:span>.</text:p>
      <text:p text:style-name="P18"><text:span text:style-name="T7">Vereador </text:span><text:span text:style-name="T8">Issur Koch</text:span></text:p>
      <text:p text:style-name="P13"><text:span text:style-name="T3"/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7"><text:span text:style-name="T2">Obs.: Redação conforme o original do autor.</text:span></text:p>
      <text:p text:style-name="P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20T14:15:52</dc:date>
    <meta:printed-by>Luciara Pires</meta:printed-by>
    <meta:print-date>2012-06-11T18:03:30</meta:print-date>
    <dc:language>pt-BR</dc:language>
    <meta:editing-cycles>94</meta:editing-cycles>
    <meta:editing-duration>PT06H15M02S</meta:editing-duration>
    <dc:creator>Tainara Campos</dc:creator>
    <meta:document-statistic meta:table-count="0" meta:image-count="1" meta:object-count="0" meta:page-count="1" meta:paragraph-count="17" meta:word-count="248" meta:character-count="15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