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732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6a5aa"/>
    </style:style>
    <style:style style:name="T4" style:family="text">
      <style:text-properties officeooo:rsid="003732e7"/>
    </style:style>
    <style:style style:name="T5" style:family="text">
      <style:text-properties officeooo:rsid="0038019e"/>
    </style:style>
    <style:style style:name="T6" style:family="text">
      <style:text-properties officeooo:rsid="0039db51"/>
    </style:style>
    <style:style style:name="T7" style:family="text">
      <style:text-properties officeooo:rsid="003b7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20</text:span>/2013</text:p>
      <text:p text:style-name="P9"><text:span text:style-name="T6">Solicita recomposição asfáltica em toda extensão da Rua Alfredo Marotsky, no Bairro Canudos</text:span>.</text:p>
      <text:p text:style-name="P11"><text:span text:style-name="T6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6">Há necessidade de recomposição asfáltica em toda a extensão da Rua Alfredo Marotsky, no Bairro Canudos., uma vez que a pavimentação encontra-se em péssimo estado de conservação, apresentando uma série de irregularidades e buracos que dificultam o trânsito de veículos nessa via pública</text:span>.</text:p>
      <text:p text:style-name="P12"><text:span text:style-name="T6">Diante do acima exposto e sabedores da atenção de Vossa Excelência aos reais anseios da comunidade, contamos com seu apoio no atendimento deste pedido.</text:span></text:p>
      <text:p text:style-name="P8"><text:span text:style-name="T2">Novo Hamburgo, </text:span><text:span text:style-name="T6">20</text:span> de março de 2013.</text:p>
      <text:p text:style-name="P13">Vereador <text:span text:style-name="T6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