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62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4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323</text:span>/2013</text:p>
      <text:p text:style-name="P8">Solicita remoção de árvore na Rua Otawa, em frente ao nº 426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remoção de árvore na Rua Otawa, ao lado nº 426, Bairro Santo Afonso.</text:p>
      <text:p text:style-name="P11">Novo Hamburgo, 20 de março de 2013.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Obs.: Redação conforme o original do autor.</text:span></text:p>
      <text:p text:style-name="P14"><text:span text:style-name="T2">/TRC</text:span></text:p>
      <text:p text:style-name="P7"/>
      <text:p text:style-name="P7"/>
      <text:p text:style-name="P7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20T16:33:10</dc:date>
    <meta:printed-by>Luciara Pires</meta:printed-by>
    <meta:print-date>2012-06-11T18:03:30</meta:print-date>
    <dc:language>pt-BR</dc:language>
    <meta:editing-cycles>80</meta:editing-cycles>
    <meta:editing-duration>PT03H55M28S</meta:editing-duration>
    <meta:document-statistic meta:table-count="0" meta:image-count="1" meta:object-count="0" meta:page-count="2" meta:paragraph-count="14" meta:word-count="151" meta:character-count="890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