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73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26</text:span>/2013</text:p>
      <text:p text:style-name="P8">Solicita colocação de sinaleira de pedestres na <text:span text:style-name="T2">R</text:span>ua Ícaro, nas proximidades do n° 687, <text:span text:style-name="T2">B</text:span>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rua Hamburgo, nº 635 encontra-se a EMEF Deodoro da Fonseca, que atende mais de 400 alunos diariamente, os quais residem todos nos arredores da escola, sendo que a maioria necessita atravessar a rua Ícaro que fica à poucos metros da escola. Por este motivo os pais dos alunos reivindicam uma sinaleira de pedestres nas proximidades do nº 687 da rua Ícaro, o que facilitaria muito a travessia das crianças que frequentam esta escola.</text:p>
      <text:p text:style-name="P9">Segundo relato de pais, vários atropelamentos já ocorreram neste trecho da rua Ícaro, pois trata-se de uma das principais ruas do bairro Canudos, sendo extremamente movimentada, inclusive com tráfego intenso de ônibus e caminhões, o que coloca a vida dessas crianças em risco constante.</text:p>
      <text:p text:style-name="P9">Diante disto, solicito a colocação desta sinaleira de pedestres com extrema urgência, evitando assim que mortes ocorram.</text:p>
      <text:p text:style-name="P9"/>
      <text:p text:style-name="P9">Novo Hamburgo, 20 de março de 2013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s autores.</text:p>
      <text:p text:style-name="P6">/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20T15:16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75" meta:character-count="16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