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48db"/>
    </style:style>
    <style:style style:name="T3" style:family="text">
      <style:text-properties officeooo:rsid="0022b0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327</text:span>/2013</text:p>
      <text:p text:style-name="P8">Solicita desobstrução da canalização e limpeza de duas bocas<text:span text:style-name="T3">-</text:span>de<text:span text:style-name="T3">-</text:span>lobo, na <text:span text:style-name="T3">R</text:span>ua do Jacarandá, em frente aos nºs 333 e 364, <text:span text:style-name="T3">B</text:span>airro Ideal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Os moradores da rua do Jacarandá, nas proximidades dos nºs 333 e 364 tem sofrido com esgoto correndo à céu aberto na frente de suas residências, pois a canalização de esgoto está totalmente entupida neste trecho, consequentemente com as caixas de esgoto botando pra fora. Esta situação tem ocasionado mui<text:span text:style-name="T2">t</text:span>os transtornos aos moradores e inclusive aos funcionários da Metalúrgica Fabian que reclamam do forte mau cheiro durante todo o dia. Os moradores já recorreram à PMNH, abrindo o protocólo nº 178145, sem obter nenhum resultado até o momento. Trata-se de uma situação de saúde pública, pois além de tudo o que foi citado este problema gera proliferação de mosquitos, sem contar as crianças desavisadas pisam sobre o esgoto inocentemente, colocando suas saúdes em risco.</text:p>
      <text:p text:style-name="P9">Diante do exposto solicito uma providência urgente para esta situação.</text:p>
      <text:p text:style-name="P9"/>
      <text:p text:style-name="P9">Novo Hamburgo, 20 de març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80" meta:character-count="17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