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4280" style:font-size-asian="12pt" style:font-weight-asian="normal" style:font-size-complex="12pt" style:font-weight-complex="normal"/>
    </style:style>
    <style:style style:name="T1" style:family="text">
      <style:text-properties officeooo:rsid="001c42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328</text:span>/2013</text:p>
      <text:p text:style-name="P8">Solicita revitalização da placa nominativa da Rua Solidariedade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Tal solicitação é para facilitar a entrega de correspondência pelos Correios, COMUSA, AES SUL, entre outros.</text:p>
      <text:p text:style-name="P11">Novo Hamburgo, 20 de março de 2013.</text:p>
      <text:p text:style-name="P12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1">Obs.: Redação conforme o original do autor.</text:span></text:p>
      <text:p text:style-name="P13"><text:span text:style-name="T1">/TR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3-20T16:29:23.68</meta:creation-date>
    <dc:language>pt-BR</dc:language>
    <meta:editing-cycles>3</meta:editing-cycles>
    <meta:editing-duration>PT00H03M34S</meta:editing-duration>
    <dc:date>2013-03-20T17:31:17</dc:date>
    <meta:document-statistic meta:table-count="0" meta:image-count="1" meta:object-count="0" meta:page-count="1" meta:paragraph-count="13" meta:word-count="128" meta:character-count="798"/>
    <dc:creator>Tainara Campos</dc:creator>
    <meta:user-defined meta:name="Info 1"/>
    <meta:user-defined meta:name="Info 2"/>
    <meta:user-defined meta:name="Info 3"/>
    <meta:user-defined meta:name="Info 4"/>
  </office:meta>
</office:document-meta>
</file>