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0f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0f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330</text:span>/2013</text:p>
      <text:p text:style-name="P13">Solicita desentupimento da rede de esgoto ao longo da Rua Solidariedade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1">Seja efetuado o desentupimento de toda à rede de esgoto que ficam localizadas <text:s/>entre as ruas citadas à cima, pois as mesma está entupida, cansando transtorno para os moradores do referido local. </text:p>
      <text:p text:style-name="P10">Novo Hamburgo, 20 de março de 2013.</text:p>
      <text:p text:style-name="P12"><text:s text:c="85"/>Vereador Jorge Tats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">Obs.: Redação conforme o original do autor.</text:span></text:p>
      <text:p text:style-name="P14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20T16:36:04.01</meta:creation-date>
    <dc:language>pt-BR</dc:language>
    <meta:editing-cycles>3</meta:editing-cycles>
    <meta:editing-duration>PT00H02M25S</meta:editing-duration>
    <dc:date>2013-03-20T17:41:41</dc:date>
    <meta:document-statistic meta:table-count="0" meta:image-count="1" meta:object-count="0" meta:page-count="1" meta:paragraph-count="15" meta:word-count="168" meta:character-count="1105"/>
    <dc:creator>Tainara Campos</dc:creator>
    <meta:user-defined meta:name="Info 1"/>
    <meta:user-defined meta:name="Info 2"/>
    <meta:user-defined meta:name="Info 3"/>
    <meta:user-defined meta:name="Info 4"/>
  </office:meta>
</office:document-meta>
</file>