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adf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adf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adf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732e7"/>
    </style:style>
    <style:style style:name="T4" style:family="text">
      <style:text-properties officeooo:rsid="0039db51"/>
    </style:style>
    <style:style style:name="T5" style:family="text">
      <style:text-properties officeooo:rsid="003adf85"/>
    </style:style>
    <style:style style:name="T6" style:family="text">
      <style:text-properties officeooo:rsid="003c4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32</text:span>/2013</text:p>
      <text:p text:style-name="P11"><text:span text:style-name="T5">Solicita colocação de quebra molas do tipo plataforma na Av. Pedro Adams Filho, junto à Estação Santo Afonso</text:span>.</text:p>
      <text:p text:style-name="P10"><text:span text:style-name="T5">O Vereador que este subscreve solicita à Mesa, após os trâmites regimentais, sirva-se enviar cópia da presente proposição ao Exmo. Sr. Prefeito Municipal, para que determine sua execução, considerando que:</text:span></text:p>
      <text:p text:style-name="P10"><text:span text:style-name="T5">A Av. Pedro Adams Filho no trecho paralelo a Estação Santo Afonso do Trensurb no bairro do mesmo nome, <text:s/>teve recentemente a cobertura asfáltica refeita;</text:span></text:p>
      <text:p text:style-name="P10"><text:span text:style-name="T5">O recapeamento asfáltico trouxe boa qualidade de tráfego aos veículos fazendo com que motoristas menos cuidadosos usem de forma inadequada transitando em velocidade muito superior a permitida pela lei em vias públicas municipais;</text:span></text:p>
      <text:p text:style-name="P10"><text:span text:style-name="T5">No sentido Novo Hamburgo - São Leopoldo a avenida <text:s/>citada tem uma largura muito superior a pista do sentido contrário oferecendo risco, <text:s/>mesmo com a existência de faixa de segurança, aos pedestres que necessitam atravessar esta pista;</text:span></text:p>
      <text:p text:style-name="P10"><text:span text:style-name="T5">A velocidade imprimida pelos veículos somado a largura da pista de rolagem <text:s text:c="2"/>oferecem sérios riscos de atropelamento com danos imprevisíveis para os envolvidos.</text:span></text:p>
      <text:p text:style-name="P10"><text:span text:style-name="T5">Diante do exposto e sabedor da sua atenção aos anseios da comunidade, solicito Vossa atenção no sentido de determinar a instalação de um quebra-molas do tipo plataforma, a exemplo do existente na pista contrária, no local onde hoje está colocada a faixa de segurança para pedestres</text:span>.</text:p>
      <text:p text:style-name="P8"><text:span text:style-name="T2">Novo Hamburgo, </text:span><text:span text:style-name="T4">20</text:span> de março de 2013.</text:p>
      <text:p text:style-name="P12">Vereador <text:span text:style-name="T5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4" meta:character-count="1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