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0e60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0e60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0e6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4cf7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rsid="001f88c0" officeooo:paragraph-rsid="001f88c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baeb7"/>
    </style:style>
    <style:style style:name="T3" style:family="text">
      <style:text-properties officeooo:rsid="001f5e0c"/>
    </style:style>
    <style:style style:name="T4" style:family="text">
      <style:text-properties officeooo:rsid="0024cf78"/>
    </style:style>
    <style:style style:name="T5" style:family="text">
      <style:text-properties officeooo:rsid="0024f43b"/>
    </style:style>
    <style:style style:name="T6" style:family="text">
      <style:text-properties style:font-name-asian="Times New Roman" style:font-name-complex="Times New Roman"/>
    </style:style>
    <style:style style:name="T7" style:family="text">
      <style:text-properties officeooo:rsid="0027fd6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7">333</text:span>/2013</text:p>
      <text:p text:style-name="P9">Solicita a <text:span text:style-name="T3">pavimentação</text:span> <text:s/>asf<text:span text:style-name="T3">á</text:span>lt<text:span text:style-name="T3">ica na</text:span> Rua <text:s/><text:span text:style-name="T4">Otília Francisca Ramires</text:span>, no Bairro <text:span text:style-name="T4">Santo Afonso</text:span>.</text:p>
      <text:p text:style-name="P13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3"/>
      <text:p text:style-name="P13">Solicit<text:span text:style-name="T4">o</text:span> a <text:span text:style-name="T3">pavimentação</text:span> <text:s/>asf<text:span text:style-name="T3">á</text:span>lt<text:span text:style-name="T3">ica na</text:span> Rua <text:span text:style-name="T4">Otília Francisca Ramires</text:span>, no Bairro <text:span text:style-name="T4">Santo Afonso</text:span>.</text:p>
      <text:p text:style-name="P14"><text:s/><text:tab/><text:tab/> <text:s text:c="3"/><text:span text:style-name="T5">N</text:span>ão se sabe o motivo pelo qual <text:span text:style-name="T5">não </text:span>foi asfaltad<text:span text:style-name="T5">a</text:span> <text:span text:style-name="T5">essa </text:span>rua,<text:span text:style-name="T5">sendo que todas </text:span><text:span text:style-name="T6">as demais vias públicas nas imediações encontram-se asfaltadas o que de certa forma causa aos moradores um sentimento de discriminação, sendo assim, para repararmos essa situação cabe a intervenção do Poder Público.</text:span></text:p>
      <text:p text:style-name="P12">A importância da execução deste pedido, deve-se principalmente pela preocupação na melhoria da qualidade de vida dos hamburguenses, uma vez que o local citado fica intransitável em dias chuvosos e em dias secos há excesso de pó devido ao fluxo de carros causando muitos transtornos à população. </text:p>
      <text:p text:style-name="P11">Na certeza de contar com vossa especial atenção, desde já afirmo nesta oportunidade, os meus protestos de elevada estima e consideração. </text:p>
      <text:p text:style-name="P10">Novo Hamburgo, <text:span text:style-name="T4">20</text:span> de <text:span text:style-name="T3">març</text:span>o de 2013.</text:p>
      <text:p text:style-name="P10"/>
      <text:p text:style-name="P10"><text:s text:c="82"/>Vereador <text:span text:style-name="T3">Cristiano Coller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>Obs.: Redação conforme o original do autor.</text:p>
      <text:p text:style-name="P8">/<text:span text:style-name="T7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0e6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0e6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2:15:45</meta:creation-date>
    <dc:date>2011-09-21T14:43:18</dc:date>
    <meta:print-date>2013-03-20T18:05:5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62" meta:character-count="172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AppData/Local/Microsoft/usr/lib/openoffice/share/template/pt-BR/CMNH/ped-provid.odt" meta:date="2010-09-29T12:15:43"/>
  </office:meta>
</office:document-meta>
</file>