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b305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b305" style:font-size-asian="7pt" style:font-size-complex="7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56bae" style:font-size-asian="12pt" style:font-size-complex="12pt"/>
    </style:style>
    <style:style style:name="P17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79f5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rsid="0009649c" officeooo:paragraph-rsid="0008b61a" style:font-size-asian="12pt" style:font-name-complex="Arial" style:font-size-complex="12pt"/>
    </style:style>
    <style:style style:name="T1" style:family="text">
      <style:text-properties officeooo:rsid="00056bae"/>
    </style:style>
    <style:style style:name="T2" style:family="text">
      <style:text-properties officeooo:rsid="0005b5bf"/>
    </style:style>
    <style:style style:name="T3" style:family="text">
      <style:text-properties officeooo:rsid="00079f54"/>
    </style:style>
    <style:style style:name="T4" style:family="text">
      <style:text-properties style:font-name-complex="Arial"/>
    </style:style>
    <style:style style:name="T5" style:family="text">
      <style:text-properties officeooo:rsid="000a9686"/>
    </style:style>
    <style:style style:name="T6" style:family="text">
      <style:text-properties officeooo:rsid="000c6a61"/>
    </style:style>
    <style:style style:name="T7" style:family="text">
      <style:text-properties officeooo:rsid="000d0f5f"/>
    </style:style>
    <style:style style:name="T8" style:family="text">
      <style:text-properties officeooo:rsid="000dbda3"/>
    </style:style>
    <style:style style:name="T9" style:family="text">
      <style:text-properties officeooo:rsid="000e9e41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8">334</text:span>/201<text:span text:style-name="T1">3</text:span></text:p>
      <text:p text:style-name="P18"><text:span text:style-name="T1"/></text:p>
      <text:p text:style-name="P19"/>
      <text:p text:style-name="P9"/>
      <text:p text:style-name="P12">Solicita cons<text:span text:style-name="T1">trução </text:span>d<text:span text:style-name="T1">e</text:span> boca-de-lobo <text:span text:style-name="T1">para captação de água </text:span>na Rua <text:span text:style-name="T1">Otawa</text:span>, no Bairro <text:span text:style-name="T1">Santo Afonso</text:span>.</text:p>
      <text:p text:style-name="P12"/>
      <text:p text:style-name="P6"/>
      <text:p text:style-name="P6"/>
      <text:p text:style-name="P22">O Vereador que este subscreve solicita à Mesa, após os trâmites regimentais, sirva-se enviar cópia da presente proposição ao Exmo. Sr Prefeito Municipal, para que estude a viabilidade da mesma, considerando que:</text:p>
      <text:p text:style-name="P22"/>
      <text:p text:style-name="P16">Solicit<text:span text:style-name="T1">o a</text:span> cons<text:span text:style-name="T1">trução </text:span>d<text:span text:style-name="T1">e</text:span> boca-de-lobo <text:span text:style-name="T1">para captação de água </text:span>na Rua <text:span text:style-name="T1">Otawa</text:span>, <text:span text:style-name="T1">e</text:span><text:span text:style-name="T6">m </text:span><text:span text:style-name="T1">frente ao nº 478, </text:span>no Bairro <text:span text:style-name="T1">Santo Afonso</text:span>.</text:p>
      <text:p text:style-name="P22"/>
      <text:p text:style-name="P23"><text:span text:style-name="T4">Esta é uma solicitação da comunidade</text:span> devido as fortes chuvas e desmoronamentos de terras. Ressaltando que a água <text:span text:style-name="T3">fica acumulada na rua </text:span><text:span text:style-name="T7">e</text:span> está retornando para dentro de diversas residências <text:span text:style-name="T3">e obstruindo a passagem de moradores e pessoas que </text:span><text:span text:style-name="T5">não conseguem</text:span><text:span text:style-name="T3"> </text:span><text:span text:style-name="T5">acessar</text:span><text:span text:style-name="T3"> a rua e <text:s/>escadaria .</text:span></text:p>
      <text:p text:style-name="P24"/>
      <text:p text:style-name="P25">Sabedores da atenção de Vossa Excelência aos reais anseios da comunidade, contamos com seu apoio neste pedido.</text:p>
      <text:p text:style-name="P13"/>
      <text:p text:style-name="P22">Novo Hamburgo, <text:span text:style-name="T2">20</text:span> de <text:span text:style-name="T2">março</text:span> de 201<text:span text:style-name="T2">3</text:span>.</text:p>
      <text:p text:style-name="P7"/>
      <text:p text:style-name="P7"/>
      <text:p text:style-name="P11"/>
      <text:p text:style-name="P11">Vereador <text:span text:style-name="T3">Cristiano Coller</text:span></text:p>
      <text:p text:style-name="P10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<text:span text:style-name="T9">R</text:span>edação conforme original do autor.</text:p>
      <text:p text:style-name="P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b30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b30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20T18:10:21</dc:date>
    <meta:printed-by>Luciara Pires</meta:printed-by>
    <meta:print-date>2011-07-25T16:34:36</meta:print-date>
    <dc:language>pt-BR</dc:language>
    <meta:editing-cycles>63</meta:editing-cycles>
    <meta:editing-duration>PT03H01M46S</meta:editing-duration>
    <meta:document-statistic meta:table-count="0" meta:image-count="1" meta:object-count="0" meta:page-count="1" meta:paragraph-count="16" meta:word-count="223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