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118cm" fo:margin-right="0cm" fo:margin-top="1cm" fo:margin-bottom="0.9cm" fo:text-align="justify" style:justify-single-word="false" fo:text-indent="0cm" style:auto-text-indent="false" style:shadow="non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992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9cm" fo:margin-bottom="0.9cm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10.5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10.5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208e"/>
    </style:style>
    <style:style style:name="T3" style:family="text">
      <style:text-properties officeooo:rsid="00100d50"/>
    </style:style>
    <style:style style:name="T4" style:family="text">
      <style:text-properties officeooo:rsid="0011e8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JETO DE DECRETO LEGISLATIVO Nº <text:span text:style-name="T4">2</text:span>/201<text:span text:style-name="T2">3</text:span></text:p>
      <text:p text:style-name="P8">Dispõe sobre o expediente da Câmara Municipal no<text:span text:style-name="T3">s</text:span> dia<text:span text:style-name="T3">s 28 de março e</text:span> <text:span text:style-name="T2">4</text:span> de abril de 201<text:span text:style-name="T3">3</text:span>.</text:p>
      <text:p text:style-name="P9"><text:span text:style-name="T3">____________________</text:span>, PRESIDENTE DA CÂMARA MUNICIPAL DE NOVO HAMBURGO, faço saber que esta aprovou e eu promulgo o seguinte</text:p>
      <text:p text:style-name="P11">DECRETO LEGISLATIVO</text:p>
      <text:p text:style-name="P10"><text:span text:style-name="T1">Art. 1º<text:tab/></text:span>O expediente da Câmara Municipal no<text:span text:style-name="T3">s</text:span> dia<text:span text:style-name="T3">s 28 de março e</text:span> <text:span text:style-name="T3">4</text:span> de abril<text:span text:style-name="T3"> de 2013</text:span> será das <text:span text:style-name="T2">8</text:span> horas às 1<text:span text:style-name="T2">4</text:span> horas.</text:p>
      <text:p text:style-name="P10"><text:span text:style-name="T1">Art. 2º<text:tab/></text:span>O disposto no presente Decreto Legislativo não se aplica aos serviços essenciais.</text:p>
      <text:p text:style-name="P10"><text:span text:style-name="T1">Art. 3º<text:tab/></text:span>Este Decreto Legislativo entra em vigor na data de sua publicação.</text:p>
      <text:p text:style-name="P9">GABINETE DA PRESIDÊNCIA “VICTOR HUGO KUNZ”, aos . . . . . . . . . . . . . . . . . . . . . . . . . . . . . . . . . . . . . .</text:p>
      <text:p text:style-name="P13"><text:span text:style-name="T3">_____________________</text:span>,</text:p>
      <text:p text:style-name="P12">Presidente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28T15:20:03</meta:creation-date>
    <dc:creator>Nilo Lobo</dc:creator>
    <dc:date>2013-03-21T15:02:51</dc:date>
    <dc:language>pt-BR</dc:language>
    <meta:editing-cycles>7</meta:editing-cycles>
    <meta:editing-duration>PT00H31M52S</meta:editing-duration>
    <meta:document-statistic meta:table-count="0" meta:image-count="1" meta:object-count="0" meta:page-count="1" meta:paragraph-count="15" meta:word-count="192" meta:character-count="964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broffice.org2/user/template/Sem%20Título1/novo.ott" meta:date="2012-03-28T15:20:03"/>
  </office:meta>
</office:document-meta>
</file>