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officeooo:paragraph-rsid="00175c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4200f" officeooo:paragraph-rsid="00175c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c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c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75c0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5.001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75c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75c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1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paragraph-rsid="00175c0a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75c0a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officeooo:paragraph-rsid="00292734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927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c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5c0a"/>
    </style:style>
    <style:style style:name="T3" style:family="text">
      <style:text-properties officeooo:rsid="00176cbb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76cb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9509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254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237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9273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a8aa6" style:font-size-asian="12pt" style:font-weight-asian="normal" style:font-size-complex="12pt" style:font-weight-complex="normal"/>
    </style:style>
    <style:style style:name="T11" style:family="text">
      <style:text-properties officeooo:rsid="00195090"/>
    </style:style>
    <style:style style:name="T12" style:family="text">
      <style:text-properties officeooo:rsid="001c254f"/>
    </style:style>
    <style:style style:name="T13" style:family="text">
      <style:text-properties officeooo:rsid="00242379"/>
    </style:style>
    <style:style style:name="T14" style:family="text">
      <style:text-properties officeooo:rsid="002531a9"/>
    </style:style>
    <style:style style:name="T15" style:family="text">
      <style:text-properties officeooo:rsid="0026a231"/>
    </style:style>
    <style:style style:name="T16" style:family="text">
      <style:text-properties officeooo:rsid="00292734"/>
    </style:style>
    <style:style style:name="T17" style:family="text">
      <style:text-properties officeooo:rsid="00299ac7"/>
    </style:style>
    <style:style style:name="T18" style:family="text">
      <style:text-properties officeooo:rsid="002a8a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7">280</text:span>/201<text:span text:style-name="T3">3</text:span></text:p>
      <text:p text:style-name="P15"><text:span text:style-name="T4">Requer urgência e inclusão do Projeto de </text:span><text:span text:style-name="T9">Decreto Legi</text:span><text:span text:style-name="T10">s</text:span><text:span text:style-name="T9">lativo</text:span><text:span text:style-name="T4"> nº </text:span><text:span text:style-name="T9">2</text:span><text:span text:style-name="T4">/201</text:span><text:span text:style-name="T5">3</text:span><text:span text:style-name="T4">, de autoria da Mesa da Câmara Municipal, que </text:span><text:span text:style-name="T9">"dispõe sobre o expediente da Câmara Municipal nos dias 28 de março e 4 de abril de 2013"</text:span><text:span text:style-name="T4">, na Ordem do Dia das Sessões Ordinárias de </text:span><text:span text:style-name="T9">26</text:span><text:span text:style-name="T5"> e </text:span><text:span text:style-name="T9">28</text:span><text:span text:style-name="T4"> de </text:span><text:span text:style-name="T9">març</text:span><text:span text:style-name="T5">o</text:span><text:span text:style-name="T4"> de 201</text:span><text:span text:style-name="T5">3,</text:span><text:span text:style-name="T4"> para ser apreciado em primeira e segunda votações, respectivamente, conforme facultado pelo § 8º do art. 150 do Regimento Interno.</text:span></text:p>
      <text:p text:style-name="P16">Os Vereadores que este subscrevem requerem, após os trâmites regimentais, urgência e inclusão do Projeto de <text:span text:style-name="T16">Decreto Legi</text:span><text:span text:style-name="T18">s</text:span><text:span text:style-name="T16">lativo nº 2/2013, de autoria da Mesa da Câmara Municipal, que "dispõe sobre o expediente da Câmara Municipal nos dias 28 de março e 4 de abril de 2013", na Ordem do Dia das Sessões Ordinárias de 26 e 28 de março</text:span><text:span text:style-name="T3"> de 2013, para ser apreciado em primeira e segunda votações, respectivamente, conforme facultado pelo § 8º do art. 150 do Regimento Interno</text:span>.</text:p>
      <text:p text:style-name="P6">Novo Hamburgo, <text:span text:style-name="T16">21</text:span> de <text:span text:style-name="T16">març</text:span><text:span text:style-name="T3">o</text:span> de 201<text:span text:style-name="T3">3</text:span>.</text:p>
      <text:p text:style-name="P11">MESA DA CÂMARA MUNICIPAL</text:p>
      <text:p text:style-name="P12">Vereador <text:span text:style-name="T2">Gerson Peteffi</text:span><text:tab/><text:span text:style-name="T2"><text:tab/></text:span>Vereador <text:span text:style-name="T2">Naasom Luciano</text:span></text:p>
      <text:p text:style-name="P13">Vereador <text:span text:style-name="T2">Enfermeiro Vilmar</text:span><text:tab/><text:span text:style-name="T2"><text:tab/></text:span>Vereadora <text:span text:style-name="T2">Patrícia Beck</text:span></text:p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<text:span text:style-name="T2">s</text:span> autor<text:span text:style-name="T2">es</text:span>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6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