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4469a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017d7" officeooo:paragraph-rsid="001596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469a"/>
    </style:style>
    <style:style style:name="T3" style:family="text">
      <style:text-properties fo:font-weight="bold" officeooo:rsid="0014469a" style:font-weight-asian="bold" style:font-weight-complex="bold"/>
    </style:style>
    <style:style style:name="T4" style:family="text">
      <style:text-properties fo:font-weight="bold" officeooo:rsid="00159609" style:font-weight-asian="bold" style:font-weight-complex="bold"/>
    </style:style>
    <style:style style:name="T5" style:family="text">
      <style:text-properties officeooo:rsid="00159609"/>
    </style:style>
    <style:style style:name="T6" style:family="text">
      <style:text-properties officeooo:rsid="00165a24"/>
    </style:style>
    <style:style style:name="T7" style:family="text">
      <style:text-properties officeooo:rsid="001835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JETO DE LEI Nº </text:span><text:span text:style-name="T7">32</text:span><text:span text:style-name="T2">/2013</text:span></text:p>
      <text:p text:style-name="P7"><text:span text:style-name="T2">Determina a obrigatoriedade de identificação das linhas de ônibus e seus horários nas respectivas paradas </text:span><text:span text:style-name="T6">do Município</text:span><text:span text:style-name="T2">.</text:span></text:p>
      <text:p text:style-name="P10"><text:span text:style-name="T2">O PREFEITO MUNICIPAL DE NOVO HAMBURGO:</text:span></text:p>
      <text:p text:style-name="P10"><text:span text:style-name="T2">Faço saber que o Poder Legislativo Municipal aprovou e eu sanciono e promulgo a seguinte Lei:</text:span></text:p>
      <text:p text:style-name="P10"><text:span text:style-name="T3">Art. 1º</text:span><text:span text:style-name="T2"><text:tab/>As empresas concessionárias do serviço de transporte coletivo, municipal e intermunicipal ficam obrigadas a identificar, em todos os pontos de ônibus, através de placas, painéis ou similares</text:span><text:span text:style-name="T5">, que deverão conter</text:span><text:span text:style-name="T2">:</text:span></text:p>
      <text:p text:style-name="P12"><text:span text:style-name="T4">I -</text:span><text:span text:style-name="T5"><text:tab/>número;</text:span></text:p>
      <text:p text:style-name="P12"><text:span text:style-name="T4">II -</text:span><text:span text:style-name="T5"><text:tab/>destino; e</text:span></text:p>
      <text:p text:style-name="P12"><text:span text:style-name="T4">III -</text:span><text:span text:style-name="T5"><text:tab/>horários.</text:span></text:p>
      <text:p text:style-name="P11"><text:span text:style-name="T3">Parágrafo único.</text:span><text:span text:style-name="T2"><text:tab/>A identificação deverá ser facilmente visualizável e acessível ao toque dos usuários.</text:span></text:p>
      <text:p text:style-name="P10"><text:span text:style-name="T3">Art. 2º</text:span><text:span text:style-name="T2"><text:tab/>As informações a que se refere o art. 1º também deverão ser afixadas em linguagem braile.</text:span></text:p>
      <text:p text:style-name="P10"><text:span text:style-name="T3">Art. 3º</text:span><text:span text:style-name="T2"><text:tab/>Esta Lei entra em vigor 90 dias após a sua publicação.</text:span></text:p>
      <text:p text:style-name="P10"><text:span text:style-name="T2">GABINETE DO PREFEITO MUNICIPAL DE NOVO HAMBURGO, aos . . . . . . . . . . . . . . . . . . . . . . . . . . . . . . . . . . . . . .</text:span></text:p>
      <text:p text:style-name="P9"><text:span text:style-name="T2"/></text:p>
      <text:p text:style-name="P8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2T09:57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8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