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d5150" officeooo:paragraph-rsid="00625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25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5524" officeooo:paragraph-rsid="00589c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250c4" officeooo:paragraph-rsid="00625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3a1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27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265524" officeooo:paragraph-rsid="006250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officeooo:paragraph-rsid="00627f0f" style:font-size-asian="12pt" style:font-size-complex="12pt"/>
    </style:style>
    <style:style style:name="P19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627f0f" style:font-size-asian="12pt" style:font-size-complex="12pt"/>
    </style:style>
    <style:style style:name="P20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627f0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250c4" style:font-name-complex="Arial"/>
    </style:style>
    <style:style style:name="T3" style:family="text">
      <style:text-properties officeooo:rsid="00627f0f" style:font-name-complex="Arial"/>
    </style:style>
    <style:style style:name="T4" style:family="text">
      <style:text-properties officeooo:rsid="0063a14d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d51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27f0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89c39"/>
    </style:style>
    <style:style style:name="T10" style:family="text">
      <style:text-properties officeooo:rsid="005b3dae"/>
    </style:style>
    <style:style style:name="T11" style:family="text">
      <style:text-properties officeooo:rsid="005b7e73"/>
    </style:style>
    <style:style style:name="T12" style:family="text">
      <style:text-properties officeooo:rsid="005d5150"/>
    </style:style>
    <style:style style:name="T13" style:family="text">
      <style:text-properties officeooo:rsid="006250c4"/>
    </style:style>
    <style:style style:name="T14" style:family="text">
      <style:text-properties officeooo:rsid="00627f0f"/>
    </style:style>
    <style:style style:name="T15" style:family="text">
      <style:text-properties officeooo:rsid="002177fd"/>
    </style:style>
    <style:style style:name="T16" style:family="text">
      <style:text-properties officeooo:rsid="0063a14d"/>
    </style:style>
    <style:style style:name="T17" style:family="text">
      <style:text-properties officeooo:rsid="0066e6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9">º</text:span> <text:span text:style-name="T17">281</text:span>/201<text:span text:style-name="T5">3</text:span></text:p>
      <text:p text:style-name="P16"><text:span text:style-name="T3">Requer que a</text:span><text:span text:style-name="T4">s</text:span><text:span text:style-name="T3"> Sess</text:span><text:span text:style-name="T4">ões</text:span><text:span text:style-name="T3"> Ordinária</text:span><text:span text:style-name="T4">s</text:span><text:span text:style-name="T3"> do</text:span><text:span text:style-name="T4">s</text:span><text:span text:style-name="T3"> dia</text:span><text:span text:style-name="T4">s</text:span><text:span text:style-name="T3"> 28 de março</text:span><text:span text:style-name="T4"> e 4 de abril</text:span><text:span text:style-name="T3"> de 2013 seja</text:span><text:span text:style-name="T4">m</text:span><text:span text:style-name="T3"> realizada</text:span><text:span text:style-name="T4">s</text:span><text:span text:style-name="T3"> pela manhã, às 8 horas</text:span>.</text:p>
      <text:p text:style-name="P15"><text:span text:style-name="T14">Os Vereadores que este subscrevem requerem, após os trâmites regimentais, que </text:span><text:span text:style-name="T16">as Sessões Ordinárias dos dias 28 de março e 4 de abril de 2013 sejam realizadas pela manhã, às 8 horas</text:span>.</text:p>
      <text:p text:style-name="P8"><text:span text:style-name="T6">Novo Hamburgo, </text:span><text:span text:style-name="T7">2</text:span><text:span text:style-name="T8">2</text:span> de março de 2013<text:span text:style-name="T6">.</text:span></text:p>
      <text:p text:style-name="P17"><text:span text:style-name="T1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9">Vereador <text:span text:style-name="T15">Naasom Luciano</text:span></text:p>
          </table:table-cell>
          <table:table-cell table:style-name="Tabela2.A1" office:value-type="string">
            <text:p text:style-name="P19">Vereador <text:span text:style-name="T15">Gerson Peteffi</text:span></text:p>
          </table:table-cell>
        </table:table-row>
        <table:table-row>
          <table:table-cell table:style-name="Tabela2.A1" office:value-type="string">
            <text:p text:style-name="P20">Vereador<text:span text:style-name="T15">a Patrícia Beck</text:span></text:p>
          </table:table-cell>
          <table:table-cell table:style-name="Tabela2.A1" office:value-type="string">
            <text:p text:style-name="P20">Vereador <text:span text:style-name="T15">Vilmar Heming</text:span></text:p>
          </table:table-cell>
        </table:table-row>
      </table:table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4">s</text:span> autor<text:span text:style-name="T14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58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