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41a8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38c8"/>
    </style:style>
    <style:style style:name="T3" style:family="text">
      <style:text-properties officeooo:rsid="002b41a8"/>
    </style:style>
    <style:style style:name="T4" style:family="text">
      <style:text-properties officeooo:rsid="002b426a"/>
    </style:style>
    <style:style style:name="T5" style:family="text">
      <style:text-properties officeooo:rsid="002eb615"/>
    </style:style>
    <style:style style:name="T6" style:family="text">
      <style:text-properties style:language-complex="pt" style:country-complex="B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6b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5">282</text:span>/2013</text:p>
      <text:p text:style-name="P13">Requer informações <text:span text:style-name="T3">sobre o disposto abaixo</text:span>. </text:p>
      <text:p text:style-name="P14">O Vereador que este subscreve requer à Mesa que, após os trâmites regimentais, sirva-se enviar cópia do presente requerimento ao senhor Prefeito Municipal, para que forneça informações detalhadas referente ao <text:s/><text:span text:style-name="T3">que segue:</text:span></text:p>
      <text:p text:style-name="P9"/>
      <text:p text:style-name="P9"/>
      <text:list xml:id="list6341508341" text:style-name="L1">
        <text:list-item>
          <text:p text:style-name="P11"><text:span text:style-name="T3">Requer que seja fornecido relatório contendo todas as horas extras pagas pelo Município desde o dia 01/01/201</text:span><text:span text:style-name="T4">3</text:span><text:span text:style-name="T3"> até a presente data, discriminando individualmente por secretaria, nome, função, quantidade de horas extras, valor pago por mês e no período.</text:span></text:p>
        </text:list-item>
      </text:list>
      <text:p text:style-name="P10"/>
      <text:p text:style-name="P15"><text:span text:style-name="T6">Novo Hamburgo, </text:span>22<text:span text:style-name="T6"> de </text:span>março<text:span text:style-name="T6"> de 2013.</text:span> <text:s text:c="7"/></text:p>
      <text:p text:style-name="P16"><text:s text:c="33"/><text:span text:style-name="T7">Vereador Raul Cassel</text:span></text:p>
      <text:p text:style-name="P16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>O</text:span>bs.: Redação conforme o original do autor.</text:p>
      <text:p text:style-name="P1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36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