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627f0f" style:font-size-asian="12pt" style:font-size-complex="12pt"/>
    </style:style>
    <style:style style:name="P11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627f0f" style:font-size-asian="12pt" style:font-size-complex="12pt"/>
    </style:style>
    <style:style style:name="P1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627f0f" style:font-size-asian="12pt" style:font-size-complex="12pt"/>
    </style:style>
    <style:style style:name="P13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250c4" officeooo:paragraph-rsid="006558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27f0f" style:font-name-complex="Arial"/>
    </style:style>
    <style:style style:name="T3" style:family="text">
      <style:text-properties officeooo:rsid="0063a14d" style:font-name-complex="Arial"/>
    </style:style>
    <style:style style:name="T4" style:family="text">
      <style:text-properties officeooo:rsid="0065586d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d51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27f0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586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589c39"/>
    </style:style>
    <style:style style:name="T11" style:family="text">
      <style:text-properties officeooo:rsid="005b3dae"/>
    </style:style>
    <style:style style:name="T12" style:family="text">
      <style:text-properties officeooo:rsid="005b7e73"/>
    </style:style>
    <style:style style:name="T13" style:family="text">
      <style:text-properties officeooo:rsid="00627f0f"/>
    </style:style>
    <style:style style:name="T14" style:family="text">
      <style:text-properties officeooo:rsid="002177fd"/>
    </style:style>
    <style:style style:name="T15" style:family="text">
      <style:text-properties officeooo:rsid="0063a14d"/>
    </style:style>
    <style:style style:name="T16" style:family="text">
      <style:text-properties officeooo:rsid="0065586d"/>
    </style:style>
    <style:style style:name="T17" style:family="text">
      <style:text-properties officeooo:rsid="0066e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0">º</text:span> <text:span text:style-name="T17">283</text:span>/201<text:span text:style-name="T5">3</text:span></text:p>
      <text:p text:style-name="P14"><text:span text:style-name="T4">Requer Voto de Pesar pelo falecimento do Sr. <text:s/>Jair Luiz Werb</text:span>.</text:p>
      <text:p text:style-name="P15"><text:span text:style-name="T16">O Vereador que este subscreve:</text:span></text:p>
      <text:p text:style-name="P15"><text:span text:style-name="T16">Considerando o falecimento do senhor Jair Luiz Werb ocorrido dia 20 de março de 2013, aos 57 anos de idade, que deixa saudades no seio de sua família e de seus amigos;</text:span></text:p>
      <text:p text:style-name="P15"><text:span text:style-name="T16">Considerando que o senhor Jair Luiz Werb era um homem benquisto, admirado e respeitado por todos que o conheciam e sabiam de sua importância;</text:span></text:p>
      <text:p text:style-name="P15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;</text:span></text:p>
      <text:p text:style-name="P16"><text:span text:style-name="T16">ISSO POSTO,</text:span></text:p>
      <text:p text:style-name="P17"><text:span text:style-name="T16">REQUER:</text:span></text:p>
      <text:p text:style-name="P15"><text:span text:style-name="T16">1.<text:tab/>1. Seja consignado em Ata Voto de Pesar pelo falecimento do senhor Jair Luiz Werb; e</text:span></text:p>
      <text:p text:style-name="P15"><text:span text:style-name="T16">2.<text:tab/>Seja oficiado aos familiares do mesmo, com as condolências em nome desta Casa Legislativa.</text:span></text:p>
      <text:p text:style-name="P9"><text:span text:style-name="T6">Novo Hamburgo, </text:span><text:span text:style-name="T7">2</text:span><text:span text:style-name="T9">2</text:span> de março de 2013<text:span text:style-name="T6">.</text:span></text:p>
      <text:p text:style-name="P13"><text:span text:style-name="T16">Vereador Inspetor Luz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3">s</text:span> autor<text:span text:style-name="T13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6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