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c20b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70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70fe" officeooo:paragraph-rsid="00197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20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70f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2a29"/>
    </style:style>
    <style:style style:name="T3" style:family="text">
      <style:text-properties officeooo:rsid="001c20b0"/>
    </style:style>
    <style:style style:name="T4" style:family="text">
      <style:text-properties officeooo:rsid="001daa9a"/>
    </style:style>
    <style:style style:name="T5" style:family="text">
      <style:text-properties officeooo:rsid="001e61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/><text:span text:style-name="T2">339</text:span>/2013</text:p>
      <text:p text:style-name="P16">Solicita <text:span text:style-name="T2">recomposição asfáltica na Rua América, nº 1804, Travessa Miguel Ângelo, Bairro Canudos.</text:span></text:p>
      <text:p text:style-name="P9"><text:s text:c="20"/>O Vereador que este subscreve solicita à Mesa, após os trâmites regimentais, sirva-se enviar cópia da presente proposição ao Exmo. Sr. Prefeito Municipal, para que estude a viabilidade da mesma, considerando que:</text:p>
      <text:p text:style-name="P9"><text:s text:c="15"/><text:span text:style-name="T2">Nesta </text:span><text:span text:style-name="T5">r</text:span><text:span text:style-name="T2">ua há um grande fluxo de veículos, assim os condutores muitas vezes, tentando desviar de buracos <text:s/>podem causar diversos acidentes de quaisquer origem.</text:span></text:p>
      <text:p text:style-name="P8"><text:span text:style-name="T2"><text:s text:c="20"/>O Vereador </text:span><text:span text:style-name="T3">que este subscreve requer a recomposição asfáltica na Rua América, nº 1804, Travessa Miguel Ângelo, Bairro Canudos.</text:span></text:p>
      <text:p text:style-name="P10">Novo Hamburgo, <text:span text:style-name="T4">22</text:span> de março de 2013.</text:p>
      <text:p text:style-name="P17">Vereador <text:span text:style-name="T4">Ricardo Ritter</text:span></text:p>
      <text:p text:style-name="P11"/>
      <text:p text:style-name="P11"/>
      <text:p text:style-name="P11"/>
      <text:p text:style-name="P11"/>
      <text:p text:style-name="P14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1"/>
      <text:p text:style-name="P11"/>
      <text:p text:style-name="P12"/>
      <text:p text:style-name="P12"/>
      <text:p text:style-name="P12">Obs.: Redação conforme o original do autor.</text:p>
      <text:p text:style-name="P13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13T17:02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