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64f" officeooo:paragraph-rsid="001f5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572e" style:font-size-asian="12pt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f564f"/>
    </style:style>
    <style:style style:name="T2" style:family="text">
      <style:text-properties officeooo:rsid="002257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° <text:span text:style-name="T2">284</text:span>/201<text:span text:style-name="T1">3</text:span></text:p>
      <text:p text:style-name="P6">Solicita informações <text:span text:style-name="T1">sobre a Taxa de Iluminação Pública</text:span>.</text:p>
      <text:p text:style-name="P7">O Vereador que este subscreve requer à Mesa, após os trâmites regimentais, sirva-se enviar cópia do presente requerimento ao Exmo. Sr. Prefeito Municipal, para que forneça as seguintes informações:</text:p>
      <text:p text:style-name="P9"><text:s/><text:span text:style-name="T1">Nosso Gabinete recebeu inúmeros contatos sobre o assunto Taxa de Iluminação Pública;</text:span></text:p>
      <text:p text:style-name="P12">Transcrevo a pergunta que o contribuinte nos repassou esperando a resposta sobre o tema.</text:p>
      <text:p text:style-name="P12">“Foi criada a Taxa de Iluminação Pública, pergunto:</text:p>
      <text:p text:style-name="P12">1- Com a redução da tarifa de energia elétrica esta taxa deve reduzir também ou não?</text:p>
      <text:p text:style-name="P12">2- Em caso positivo com quem fica a diferença, a distribuidora, a Prefeitura Municipal de Novo Hamburgo ou o Contribuinte?” </text:p>
      <text:p text:style-name="P12"/>
      <text:p text:style-name="P8">Novo Hamburgo, <text:span text:style-name="T1">22</text:span> de <text:span text:style-name="T1">março</text:span> de 201<text:span text:style-name="T1">3</text:span>.</text:p>
      <text:p text:style-name="P10">Vereador <text:s/><text:span text:style-name="T1">Gerson Peteffi</text:span></text:p>
      <text:p text:style-name="P11"/>
      <text:p text:style-name="P11"/>
      <text:p text:style-name="P11"/>
      <text:p text:style-name="P11"/>
      <text:p text:style-name="P11"/>
      <text:p text:style-name="P13"><text:span text:style-name="T2">Obs.: Redação conforme o origial do autor.</text:span></text:p>
      <text:p text:style-name="P13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21T19:01:43</meta:creation-date>
    <dc:language>pt-BR</dc:language>
    <meta:editing-cycles>1</meta:editing-cycles>
    <meta:editing-duration>PT00H00M00S</meta:editing-duration>
    <meta:print-date>2013-03-21T19:07:05</meta:print-date>
    <meta:document-statistic meta:table-count="0" meta:image-count="1" meta:object-count="0" meta:page-count="1" meta:paragraph-count="17" meta:word-count="177" meta:character-count="107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21T19:01:43"/>
  </office:meta>
</office:document-meta>
</file>