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e8f6" officeooo:paragraph-rsid="001ee8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e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e5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e5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e55" style:font-size-asian="7pt" style:font-size-complex="7pt"/>
    </style:style>
    <style:style style:name="T1" style:family="text">
      <style:text-properties officeooo:rsid="001ee8f6"/>
    </style:style>
    <style:style style:name="T2" style:family="text">
      <style:text-properties officeooo:rsid="002209c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6b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EDIDO DE PROVIDÊNCIAS </text:span>Nº <text:span text:style-name="T2">344</text:span>/201<text:span text:style-name="T1">3</text:span></text:p>
      <text:p text:style-name="P6">S<text:span text:style-name="T2">olicita</text:span><text:span text:style-name="T1"> construção de passarela (ponte para pedestres) sob o Arroio Luiz Rau, ligando as </text:span><text:span text:style-name="T2">R</text:span><text:span text:style-name="T1">uas Otto Kopschina e Tupiniquins, Bairro Ideal</text:span>.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9"><text:s/><text:span text:style-name="T1">Considerando o enorme fluxo de pedestres que transitam do bairro Ideal em direção ao Centro da cidade em especial para compras em lojas e hipermercado localizado nas proximidades;</text:span></text:p>
      <text:p text:style-name="P11">Considerando a <text:span text:style-name="T2">R</text:span>ua Tupiniquins uma importante via de ligação do bairro ao centro, a construção desta ponte para pedestres facilitaria em muito o deslocamento dos moradores desta comunidade;</text:p>
      <text:p text:style-name="P11">Sabedores da atenção aos reais anseios da comunidade, contam com seu apoio neste pedido.</text:p>
      <text:p text:style-name="P8">Novo Hamburgo, <text:span text:style-name="T1">2</text:span><text:span text:style-name="T2">5</text:span> de <text:span text:style-name="T1">março</text:span> de 201<text:span text:style-name="T1">3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4"/></text:p>
      <text:p text:style-name="P13"><text:span text:style-name="T4"/></text:p>
      <text:p text:style-name="P13"><text:span text:style-name="T4">O</text:span>bs: Redação conforme o original do autor.</text:p>
      <text:p text:style-name="P1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e5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de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21T19:10:3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1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3-21T19:10:29"/>
  </office:meta>
</office:document-meta>
</file>