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officeooo:paragraph-rsid="000dcfcc"/>
    </style:style>
    <style:style style:name="P7" style:family="paragraph" style:parent-style-name="Standard">
      <style:paragraph-properties fo:text-align="center" style:justify-single-word="false"/>
      <style:text-properties officeooo:paragraph-rsid="000dcfcc"/>
    </style:style>
    <style:style style:name="P8" style:family="paragraph" style:parent-style-name="Preformatted_20_Text">
      <style:paragraph-properties fo:margin-top="0cm" fo:margin-bottom="0.499cm"/>
      <style:text-properties officeooo:paragraph-rsid="000dcfcc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dcfcc"/>
    </style:style>
    <style:style style:name="P10" style:family="paragraph" style:parent-style-name="Preformatted_20_Text">
      <style:paragraph-properties fo:text-align="justify" style:justify-single-word="false"/>
      <style:text-properties officeooo:paragraph-rsid="000dcfcc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dcfcc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dcfcc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dcfcc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dcfcc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dcfcc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0dcfcc" style:font-name-asian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rsid="000895dd" officeooo:paragraph-rsid="000dcfcc" style:font-size-asian="12pt" style:font-name-complex="Arial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0d15ba" officeooo:paragraph-rsid="000895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dcfcc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0dcfcc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 Nº </text:span><text:span text:style-name="T3">345</text:span><text:span text:style-name="T2">/2013</text:span></text:p>
      <text:p text:style-name="P9"><text:span text:style-name="T1">Solicita capina e limpeza junto ao meio-fio em toda extensão da Rua </text:span><text:bookmark text:name="__DdeLink__33_1275931518"/><text:span text:style-name="T1">Visconde de Taunay, Bairro Rio Branc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 comunidade solicita a capina e limpeza junto ao meio-fio da <text:s text:c="2"/>Rua Visconde de Taunay, Bairro Rio Branco., devido às más condições de conservação o passeio público, encontra-se tomado pelo mato e lixo, o que torna o local inseguro e não permite a passagem e circulação dos pedestres com tranquilidade.</text:p>
      <text:p text:style-name="P13">Sabedores da atenção de Vossa Excelência aos anseios da comunidade, contamos com seu apoio neste pedido.</text:p>
      <text:p text:style-name="P14">Novo Hamburgo,25 de Março de 2013.</text:p>
      <text:p text:style-name="P15">Vereador Inspetor Luz</text:p>
      <text:p text:style-name="P6"/>
      <text:p text:style-name="P6"/>
      <text:p text:style-name="P6"/>
      <text:p text:style-name="P6"><text:bookmark text:name="_GoBack"/></text:p>
      <text:p text:style-name="P10"/>
      <text:p text:style-name="P8"/>
      <text:p text:style-name="P7"/>
      <text:p text:style-name="P7"/>
      <text:p text:style-name="P7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6"><text:span text:style-name="T4">/</text:span><text:span text:style-name="T5">TRC</text:span></text:p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25T15:09:23</dc:date>
    <meta:printed-by>Luciara Pires</meta:printed-by>
    <meta:print-date>2011-07-25T16:34:36</meta:print-date>
    <dc:language>pt-BR</dc:language>
    <meta:editing-cycles>54</meta:editing-cycles>
    <meta:editing-duration>PT02H48M46S</meta:editing-duration>
    <meta:document-statistic meta:table-count="0" meta:image-count="1" meta:object-count="0" meta:page-count="2" meta:paragraph-count="14" meta:word-count="183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