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6dc8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6dc83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6dc83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23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06dc83" style:font-weight-asian="bold" style:font-weight-complex="bold"/>
    </style:style>
    <style:style style:name="T6" style:family="text">
      <style:text-properties style:font-name="Nimbus Roman No9 L" officeooo:rsid="0006dc83"/>
    </style:style>
    <style:style style:name="T7" style:family="text">
      <style:text-properties style:font-name="Nimbus Roman No9 L" officeooo:rsid="00071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EDIDO DE PROVIDÊNCIAS Nº </text:span><text:span text:style-name="T5">346</text:span><text:span text:style-name="T4">/2013</text:span></text:p>
      <text:p text:style-name="P16"><text:span text:style-name="T3">Solicita capina e limpeza junto ao meio-fio em toda extensão da Rua </text:span><text:bookmark-start text:name="__DdeLink__31_300804241"/><text:span text:style-name="T3">Quintino </text:span><text:span text:style-name="T7">Bocaiuva</text:span><text:span text:style-name="T3">, <text:s/></text:span><text:bookmark-start text:name="__DdeLink__27_891539690"/><text:span text:style-name="T3">Bairro</text:span><text:bookmark-end text:name="__DdeLink__27_891539690"/><text:span text:style-name="T3"> </text:span><text:bookmark-end text:name="__DdeLink__31_300804241"/><text:span text:style-name="T3">Centro.</text:span></text:p>
      <text:p text:style-name="P17"><text:span text:style-name="T3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3">A comunidade solicita a capina e limpeza junto ao meio-fio da <text:s text:c="2"/>Rua </text:span><text:bookmark-start text:name="__DdeLink__40_1400106165"/><text:span text:style-name="T3">Quintino Bocaiúva, </text:span><text:bookmark-start text:name="__DdeLink__27_8915396901"/><text:span text:style-name="T3">Bairro </text:span><text:bookmark-end text:name="__DdeLink__27_8915396901"/><text:span text:style-name="T3">Centro</text:span><text:bookmark-end text:name="__DdeLink__40_1400106165"/><text:span text:style-name="T3">, devido às más condições de conservação o passeio público, encontra-se tomado pelo mato e lixo, o que torna o local inseguro e não permite a passagem e circulação dos pedestres com tranquilidade.</text:span></text:p>
      <text:p text:style-name="P18"><text:span text:style-name="T3">Sabedores da atenção de Vossa Excelência aos anseios da comunidade, contamos com seu apoio neste pedido.</text:span></text:p>
      <text:p text:style-name="P19"><text:span text:style-name="T3">Novo Hamburgo, 25 de </text:span><text:span text:style-name="T6">m</text:span><text:span text:style-name="T3">a</text:span><text:span text:style-name="T6">r</text:span><text:span text:style-name="T3">ço de 2013.</text:span></text:p>
      <text:p text:style-name="P15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2" meta:character-count="1233"/>
    <meta:user-defined meta:name="Info 1"/>
    <meta:user-defined meta:name="Info 2"/>
    <meta:user-defined meta:name="Info 3"/>
    <meta:user-defined meta:name="Info 4"/>
  </office:meta>
</office:document-meta>
</file>