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6dc83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6dc83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6dc83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6dc83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94c04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094c04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c230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06dc83" style:font-weight-asian="bold" style:font-weight-complex="bold"/>
    </style:style>
    <style:style style:name="T6" style:family="text">
      <style:text-properties style:font-name="Nimbus Roman No9 L" fo:font-weight="bold" officeooo:rsid="00094c04" style:font-weight-asian="bold" style:font-weight-complex="bold"/>
    </style:style>
    <style:style style:name="T7" style:family="text">
      <style:text-properties style:font-name="Nimbus Roman No9 L" officeooo:rsid="0006dc83"/>
    </style:style>
    <style:style style:name="T8" style:family="text">
      <style:text-properties style:font-name="Nimbus Roman No9 L" officeooo:rsid="000717f4"/>
    </style:style>
    <style:style style:name="T9" style:family="text">
      <style:text-properties style:font-name="Nimbus Roman No9 L" style:font-name-asian="Times New Roman" style:font-name-complex="Times New Roman"/>
    </style:style>
    <style:style style:name="T10" style:family="text">
      <style:text-properties style:font-name-asian="Arial"/>
    </style:style>
    <style:style style:name="T11" style:family="text">
      <style:text-properties style:language-asian="pt" style:country-asian="BR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PEDIDO DE PROVIDÊNCIAS Nº </text:span><text:span text:style-name="T5">3</text:span><text:span text:style-name="T6">50</text:span><text:span text:style-name="T4">/2013</text:span></text:p>
      <text:p text:style-name="P16"><text:bookmark-start text:name="__DdeLink__23_990804312"/><text:span text:style-name="T9">Solicita asfaltamento da Rua </text:span><text:bookmark-end text:name="__DdeLink__23_990804312"/><text:span text:style-name="T9">Arapuã, Bairro Mauá.</text:span></text:p>
      <text:p text:style-name="P17"><text:span text:style-name="T9">O Vereador que este subscreve requer à Mesa, após os trâmites regimentais, sirva-se enviar cópia da presente proposição ao Exmo. Sr. Prefeito Municipal, para que estude a viabilidade da mesma, considerando que:</text:span></text:p>
      <text:p text:style-name="P17"><text:span text:style-name="T9">O calçamento desta via pública encontra-se em péssimo estado de conservação e que por tal razão tem causado sérios transtornos ao tráfego de veículos e pessoas moradoras locais.</text:span></text:p>
      <text:p text:style-name="P17"><text:span text:style-name="T9">E que a maioria das demais vias públicas nas imediações encontram-se asfaltadas o que de certa forma causa aos moradores um sentimento de discriminação, sendo assim, para repararmos essa situação cabe a intervenção do Poder Público.</text:span></text:p>
      <text:p text:style-name="P15">Sabedores da atenção de Vossa Excelência aos anseios da comunidade, contamos com seu apoio neste pedido.</text:p>
      <text:p text:style-name="P8"><text:span text:style-name="T3">Novo Hamburgo, 25 de </text:span><text:span text:style-name="T7">m</text:span><text:span text:style-name="T3">a</text:span><text:span text:style-name="T7">r</text:span><text:span text:style-name="T3">ço de 2013.</text:span></text:p>
      <text:p text:style-name="P12">Vereador Inspetor Luz</text:p>
      <text:p text:style-name="P9"/>
      <text:p text:style-name="P9"/>
      <text:p text:style-name="P9"/>
      <text:p text:style-name="P9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9"/>
      <text:p text:style-name="P18">Obs.: Redação conforme o original do autor.</text:p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4T13:03:40.0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11" meta:character-count="1298"/>
    <meta:user-defined meta:name="Info 1"/>
    <meta:user-defined meta:name="Info 2"/>
    <meta:user-defined meta:name="Info 3"/>
    <meta:user-defined meta:name="Info 4"/>
  </office:meta>
</office:document-meta>
</file>