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29a5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29a5b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b4646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29a5b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1792e9"/>
    </style:style>
    <style:style style:name="T8" style:family="text">
      <style:text-properties officeooo:rsid="001979b5"/>
    </style:style>
    <style:style style:name="T9" style:family="text">
      <style:text-properties officeooo:rsid="001a3040"/>
    </style:style>
    <style:style style:name="T10" style:family="text">
      <style:text-properties officeooo:rsid="001baa6b"/>
    </style:style>
    <style:style style:name="T11" style:family="text">
      <style:text-properties officeooo:rsid="001ced91"/>
    </style:style>
    <style:style style:name="T12" style:family="text">
      <style:text-properties officeooo:rsid="001fbb99"/>
    </style:style>
    <style:style style:name="T13" style:family="text">
      <style:text-properties officeooo:rsid="00229a5b"/>
    </style:style>
    <style:style style:name="T14" style:family="text">
      <style:text-properties officeooo:rsid="0023b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4">287</text:span>/<text:span text:style-name="T2">2</text:span>01<text:span text:style-name="T9">3</text:span></text:p>
      <text:p text:style-name="P20"><text:span text:style-name="T9"/></text:p>
      <text:p text:style-name="P8"/>
      <text:p text:style-name="P15"/>
      <text:p text:style-name="P15">Requer Voto de Pesar pelo falecimento d<text:span text:style-name="T13">a</text:span> <text:span text:style-name="T8">senhor</text:span><text:span text:style-name="T13">a Nayr Carmine Bondan</text:span>.</text:p>
      <text:p text:style-name="P13"/>
      <text:p text:style-name="P14"/>
      <text:p text:style-name="P14"/>
      <text:p text:style-name="P14">O Vereador que este subscreve:</text:p>
      <text:p text:style-name="P16"/>
      <text:p text:style-name="P17">Considerando o falecimento d<text:span text:style-name="T13">a</text:span> <text:span text:style-name="T8">senhor</text:span><text:span text:style-name="T13">a</text:span> <text:span text:style-name="T13">Nayr Carmine Bondan</text:span><text:span text:style-name="T3">, </text:span><text:span text:style-name="T9">ocor</text:span><text:span text:style-name="T11">r</text:span><text:span text:style-name="T9">ido dia </text:span><text:span text:style-name="T11">2</text:span><text:span text:style-name="T13">1</text:span><text:span text:style-name="T11"> </text:span><text:span text:style-name="T10">de </text:span><text:span text:style-name="T12">março</text:span><text:span text:style-name="T10">, </text:span><text:span text:style-name="T12">aos </text:span><text:span text:style-name="T13">90</text:span><text:span text:style-name="T12"> anos de idade,</text:span><text:span text:style-name="T9"> </text:span><text:span text:style-name="T8">q</text:span>ue deixa saudades no seio de sua família e de seus amigos.</text:p>
      <text:p text:style-name="P16"/>
      <text:p text:style-name="P17">Considerando que <text:span text:style-name="T13">a</text:span><text:span text:style-name="T7"> </text:span><text:span text:style-name="T8">senhor</text:span><text:span text:style-name="T13">a</text:span><text:span text:style-name="T3"> </text:span><text:span text:style-name="T13">Nayr Carmine Bondan</text:span><text:span text:style-name="T8">,</text:span> era <text:span text:style-name="T13">uma mulher</text:span><text:span text:style-name="T4"> </text:span><text:span text:style-name="T5"><text:s/>benquist</text:span><text:span text:style-name="T6">a</text:span><text:span text:style-name="T5">, admirad</text:span><text:span text:style-name="T6">a</text:span><text:span text:style-name="T5"> e respeitad</text:span><text:span text:style-name="T6">a</text:span><text:span text:style-name="T5"> por todos que </text:span><text:span text:style-name="T6">a</text:span><text:span text:style-name="T5"> conheciam e sabiam de sua importância.</text:span></text:p>
      <text:p text:style-name="P16"/>
      <text:p text:style-name="P16">Considerando, enfim, que a família tenha paz e sabedoria para enfrentar este momento, é bom pensar e traz consolo maior saber que um dia nos encontraremos todos na morada celestial e serão lembrados com alegria os momentos que aqui, juntos, convivemos.</text:p>
      <text:p text:style-name="P16"/>
      <text:p text:style-name="P16"/>
      <text:p text:style-name="P16">ISSO POSTO, </text:p>
      <text:p text:style-name="P16">REQUER:</text:p>
      <text:p text:style-name="P16"/>
      <text:list xml:id="list14724130231" text:style-name="WW8Num2">
        <text:list-item>
          <text:p text:style-name="P22">Seja consignado em Ata Voto de Pesar pelo falecimento d<text:span text:style-name="T13">a</text:span> <text:span text:style-name="T8">senhor</text:span><text:span text:style-name="T13">a</text:span><text:span text:style-name="T3"> </text:span><text:span text:style-name="T13">Nayr Carmine Bondan</text:span>; e</text:p>
        </text:list-item>
      </text:list>
      <text:p text:style-name="P12"/>
      <text:list xml:id="list499901634" text:continue-numbering="true" text:style-name="WW8Num2">
        <text:list-item>
          <text:p text:style-name="P23">Seja oficiado aos familiares d<text:span text:style-name="T14">a</text:span> mesm<text:span text:style-name="T14">a</text:span>, com as condolências em nome desta Casa Legislativa. </text:p>
        </text:list-item>
      </text:list>
      <text:p text:style-name="P16"/>
      <text:p text:style-name="P16">Novo Hamburgo, <text:span text:style-name="T11">2</text:span><text:span text:style-name="T13">5</text:span><text:span text:style-name="T3"> de </text:span><text:span text:style-name="T12">março</text:span> de 201<text:span text:style-name="T9">3</text:span>.</text:p>
      <text:p text:style-name="P16"/>
      <text:p text:style-name="P16"/>
      <text:h text:style-name="P18" text:outline-level="1"/>
      <text:p text:style-name="P10">Vereador Raul Cassel</text:p>
      <text:p text:style-name="P11"/>
      <text:p text:style-name="P11"/>
      <text:p text:style-name="P7"/>
      <text:p text:style-name="P6"/>
      <text:p text:style-name="P6"/>
      <text:p text:style-name="P6">Obs.: <text:span text:style-name="T14">R</text:span>edação conforme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5T15:40:29</dc:date>
    <meta:printed-by>Luciara Pires</meta:printed-by>
    <meta:print-date>2012-06-11T18:03:30</meta:print-date>
    <dc:language>pt-BR</dc:language>
    <meta:editing-cycles>91</meta:editing-cycles>
    <meta:editing-duration>PT04H19M12S</meta:editing-duration>
    <meta:document-statistic meta:table-count="0" meta:image-count="1" meta:object-count="0" meta:page-count="1" meta:paragraph-count="20" meta:word-count="234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