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officeooo:paragraph-rsid="0006dc83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3c23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3c230" officeooo:paragraph-rsid="0003c23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06dc8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officeooo:paragraph-rsid="0006dc83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font-name="Nimbus Roman No9 L" officeooo:paragraph-rsid="00094c04" style:font-name-asian="Times New Roman" style:font-name-complex="Times New Roman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0abf8f"/>
    </style:style>
    <style:style style:name="P1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officeooo:paragraph-rsid="000abf8f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0abf8f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0abf8f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fo:font-weight="bold" style:font-weight-asian="bold" style:font-weight-complex="bold"/>
    </style:style>
    <style:style style:name="T4" style:family="text">
      <style:text-properties style:font-name="Nimbus Roman No9 L" fo:font-weight="bold" officeooo:rsid="0006dc83" style:font-weight-asian="bold" style:font-weight-complex="bold"/>
    </style:style>
    <style:style style:name="T5" style:family="text">
      <style:text-properties style:font-name="Nimbus Roman No9 L" fo:font-weight="bold" officeooo:rsid="00094c04" style:font-weight-asian="bold" style:font-weight-complex="bold"/>
    </style:style>
    <style:style style:name="T6" style:family="text">
      <style:text-properties style:font-name="Nimbus Roman No9 L" fo:font-weight="bold" officeooo:rsid="000cae7a" style:font-weight-asian="bold" style:font-weight-complex="bold"/>
    </style:style>
    <style:style style:name="T7" style:family="text">
      <style:text-properties style:font-name="Nimbus Roman No9 L" officeooo:rsid="0006dc83"/>
    </style:style>
    <style:style style:name="T8" style:family="text">
      <style:text-properties style:font-name="Nimbus Roman No9 L" style:font-name-asian="Times New Roman" style:font-name-complex="Times New Roman"/>
    </style:style>
    <style:style style:name="T9" style:family="text">
      <style:text-properties style:font-name="Nimbus Roman No9 L" officeooo:rsid="00418ff8"/>
    </style:style>
    <style:style style:name="T10" style:family="text">
      <style:text-properties style:font-name="Nimbus Roman No9 L" officeooo:rsid="004939e7"/>
    </style:style>
    <style:style style:name="T11" style:family="text">
      <style:text-properties style:font-name="Nimbus Roman No9 L" officeooo:rsid="0045b473"/>
    </style:style>
    <style:style style:name="T12" style:family="text">
      <style:text-properties style:font-name="Nimbus Roman No9 L" officeooo:rsid="000d7d78"/>
    </style:style>
    <style:style style:name="T13" style:family="text">
      <style:text-properties style:font-name-asian="Times New Roman" style:font-name-complex="Times New Roman"/>
    </style:style>
    <style:style style:name="T14" style:family="text">
      <style:text-properties officeooo:rsid="00418ff8" style:font-name-asian="Times New Roman" style:font-name-complex="Times New Roman"/>
    </style:style>
    <style:style style:name="T15" style:family="text">
      <style:text-properties officeooo:rsid="0043e68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PEDIDO DE PROVIDÊNCIAS Nº </text:span><text:span text:style-name="T4">3</text:span><text:span text:style-name="T5">5</text:span><text:span text:style-name="T6">6</text:span><text:span text:style-name="T3">/2013</text:span></text:p>
      <text:p text:style-name="P16"><text:span text:style-name="T2">Solicita </text:span><text:span text:style-name="T10">limpeza e </text:span><text:span text:style-name="T2">revitalização da </text:span><text:span text:style-name="T12">p</text:span><text:span text:style-name="T11">raça</text:span><text:span text:style-name="T2"> </text:span><text:span text:style-name="T12">p</text:span><text:span text:style-name="T11">ública situada entre as </text:span><text:span text:style-name="T12">R</text:span><text:span text:style-name="T11">uas </text:span><text:span text:style-name="T10">Conde de Figueira e San Marina, no Bairro Operário.</text:span></text:p>
      <text:p text:style-name="P18"><text:span text:style-name="T15">O</text:span> Vereador que este subscreve solicita à Mesa, após os trâmites regimentais, sirva-se enviar cópia da presente proposição ao Exmo. Sr. Prefeito Municipal, para que estude sua viabilidade, considerando que:</text:p>
      <text:p text:style-name="P19"><text:span text:style-name="T2">A comunidade local solicita revitalização da </text:span><text:span text:style-name="T11">Praça</text:span><text:span text:style-name="T2"> </text:span><text:span text:style-name="T11">Pública situada entre as ruas </text:span><text:span text:style-name="T10">Conde de Figueira e San Marina, no Bairro Operário.</text:span><text:span text:style-name="T11">, </text:span><text:span text:style-name="T2">pois um grande número de crianças e adolescentes </text:span><text:span text:style-name="T9">utilizavam</text:span><text:span text:style-name="T2"> esta área de lazer, que com o tempo e o uso está muito desgastada.</text:span></text:p>
      <text:p text:style-name="P17"><text:span text:style-name="T14">S</text:span><text:span text:style-name="T13">abedores da atenção de Vossa Excelência aos reais anseios da comunidade, contamos com seu apoio <text:s/></text:span><text:span text:style-name="T14">n</text:span><text:span text:style-name="T13">este pedido.</text:span></text:p>
      <text:p text:style-name="P17"><text:span text:style-name="T13"/></text:p>
      <text:p text:style-name="P8"><text:span text:style-name="T2">Novo Hamburgo, 25 de </text:span><text:span text:style-name="T7">m</text:span><text:span text:style-name="T2">a</text:span><text:span text:style-name="T7">r</text:span><text:span text:style-name="T2">ço de 2013.</text:span></text:p>
      <text:p text:style-name="P13">Vereador Inspetor Luz</text:p>
      <text:p text:style-name="P9"/>
      <text:p text:style-name="P9"/>
      <text:p text:style-name="P9"/>
      <text:p text:style-name="P9"/>
      <text:p text:style-name="P12"/>
      <text:p text:style-name="P7"/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9"/>
      <text:p text:style-name="P10">Obs.: Redação conforme o original do autor.</text:p>
      <text:p text:style-name="P11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2-14T13:03:40.07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203" meta:character-count="1225"/>
    <meta:user-defined meta:name="Info 1"/>
    <meta:user-defined meta:name="Info 2"/>
    <meta:user-defined meta:name="Info 3"/>
    <meta:user-defined meta:name="Info 4"/>
  </office:meta>
</office:document-meta>
</file>