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rsid="000fb519" officeooo:paragraph-rsid="000fb5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fb519" officeooo:paragraph-rsid="000fb5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b519" officeooo:paragraph-rsid="000fb5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fb519" officeooo:paragraph-rsid="000fb5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fb519" officeooo:paragraph-rsid="000fb5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599"/>
    </style:style>
    <style:style style:name="T3" style:family="text">
      <style:text-properties officeooo:rsid="0011a441"/>
    </style:style>
    <style:style style:name="T4" style:family="text">
      <style:text-properties officeooo:rsid="0013d5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">º</text:span> <text:s/><text:span text:style-name="T4">288</text:span>/2013</text:p>
      <text:p text:style-name="P7">Requer licença da Vereança a partir do dia <text:span text:style-name="T3">26</text:span> de <text:span text:style-name="T3">ma</text:span>r<text:span text:style-name="T3">ç</text:span>o de 2013, para assumir cargo de Secretário Municipal.</text:p>
      <text:p text:style-name="P8">O Vereador que este subscreve requer à Mesa, após os trâmites regimentais, licença da Vereança, a partir do dia <text:span text:style-name="T3">26</text:span> de <text:span text:style-name="T3">março</text:span> de 2013, para assumir cargo de Secretário Municipal.</text:p>
      <text:p text:style-name="P8">Novo Hamburgo, <text:span text:style-name="T3">25</text:span> de <text:span text:style-name="T3">ma</text:span>r<text:span text:style-name="T3">ç</text:span>o de 2013.</text:p>
      <text:p text:style-name="P9">Vereador <text:span text:style-name="T3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5T15:52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31" meta: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