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396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396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0396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0396a5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0396a5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0396a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7cab7" officeooo:paragraph-rsid="0007cab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05fa1a" officeooo:paragraph-rsid="000396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097e17" officeooo:paragraph-rsid="00097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09a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font-name="Nimbus Roman No9 L" officeooo:paragraph-rsid="00097e17"/>
    </style:style>
    <style:style style:name="P1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a35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7cab7" officeooo:paragraph-rsid="0007cab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141d0e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0c4c5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0396a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5fa1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09392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396a5"/>
    </style:style>
    <style:style style:name="T10" style:family="text">
      <style:text-properties officeooo:rsid="0005fa1a"/>
    </style:style>
    <style:style style:name="T11" style:family="text">
      <style:text-properties officeooo:rsid="00093924"/>
    </style:style>
    <style:style style:name="T12" style:family="text">
      <style:text-properties officeooo:rsid="00097e17"/>
    </style:style>
    <style:style style:name="T13" style:family="text">
      <style:text-properties officeooo:rsid="0009a852"/>
    </style:style>
    <style:style style:name="T14" style:family="text">
      <style:text-properties officeooo:rsid="000a35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9">ESTADO DO RIO GRANDE DO SUL</text:p>
      <text:p text:style-name="P3"/>
      <text:p text:style-name="P3"/>
      <text:p text:style-name="P3"/>
      <text:p text:style-name="P7">REQUERIMENTO N° <text:span text:style-name="T3"><text:s/></text:span><text:span text:style-name="T14">289</text:span><text:span text:style-name="T3"> </text:span>/201<text:span text:style-name="T9">3</text:span></text:p>
      <text:p text:style-name="P4"/>
      <text:p text:style-name="P4"/>
      <text:p text:style-name="P16">Requer <text:span text:style-name="T11">convite</text:span> <text:span text:style-name="T14">à</text:span><text:span text:style-name="T10"> Sra.</text:span> <text:span text:style-name="T10">Luciana Quaiato </text:span><text:span text:style-name="T13">e </text:span><text:span text:style-name="T14">ao </text:span><text:span text:style-name="T13">Sr. Orlando de Oliveira Pinheiro para a</text:span><text:span text:style-name="T10"> </text:span>Sessão Ordinári<text:span text:style-name="T3">a</text:span> d<text:span text:style-name="T11">o dia 14 de maio de 2013, </text:span><text:span text:style-name="T10">a fim de falar sobre o Projeto de Campanha de Sensibilização pelo fim do Trabalho Infantil em Novo Hamburgo.</text:span></text:p>
      <text:p text:style-name="P5"/>
      <text:p text:style-name="P5"/>
      <text:p text:style-name="P14">O Vereador que este subscreve requer à Mesa, após os trâmites regimentais, que <text:span text:style-name="T10">seja</text:span><text:span text:style-name="T13">m convidados</text:span><text:span text:style-name="T10"> a Senhora Luciana Quaiato, coordenadora do Programa de Erradicação do Trabalho Infantil – PETI/ Novo Hamburgo </text:span><text:span text:style-name="T13">e o Senhor </text:span><text:span text:style-name="T12">Orlando de Oliveira Pinheiro, </text:span><text:span text:style-name="T13">Gerente da Proteção Especial Social Especial de Média Complexidade</text:span><text:span text:style-name="T12"> par</text:span><text:span text:style-name="T13">a a</text:span> <text:span text:style-name="T3">S</text:span>essão <text:span text:style-name="T3">O</text:span>rdinária d<text:span text:style-name="T11">o dia 14 de maio de 2013,</text:span><text:span text:style-name="T10"> a fim de falar sobre o Projeto de Campanha de Sensibilização pelo fim do Trabalho Infantil em Novo Hamburgo.</text:span></text:p>
      <text:p text:style-name="P12"/>
      <text:p text:style-name="P15"/>
      <text:p text:style-name="P13"/>
      <text:p text:style-name="P12"/>
      <text:p text:style-name="P6"><text:s/></text:p>
      <text:p text:style-name="P8"><text:span text:style-name="T4">Novo Hamburgo, </text:span><text:span text:style-name="T8">25</text:span><text:span text:style-name="T4"> de </text:span><text:span text:style-name="T7">març</text:span><text:span text:style-name="T5">o</text:span><text:span text:style-name="T4"> de 201</text:span><text:span text:style-name="T6">3</text:span><text:span text:style-name="T4">.</text:span></text:p>
      <text:p text:style-name="P10"/>
      <text:p text:style-name="P10">Vereador Issur Koch</text:p>
      <text:p text:style-name="P10"/>
      <text:p text:style-name="P11">Obs.: redação conforme o original do autor.</text:p>
      <text:p text:style-name="P11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3-03-25T16:03:20</dc:date>
    <dc:creator>Maria Gerhard</dc:creator>
    <meta:editing-duration>PT00H58M38S</meta:editing-duration>
    <meta:editing-cycles>6</meta:editing-cycles>
    <meta:generator>BrOffice.org/3.2$Unix OpenOffice.org_project/320m19$Build-9505</meta:generator>
    <meta:printed-by>Maria Gerhard</meta:printed-by>
    <meta:print-date>2013-03-25T16:03:09</meta:print-date>
    <meta:document-statistic meta:table-count="0" meta:image-count="1" meta:object-count="0" meta:page-count="1" meta:paragraph-count="11" meta:word-count="153" meta:character-count="897"/>
  </office:meta>
</office:document-meta>
</file>