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28f21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28f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2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5fa1a" officeooo:paragraph-rsid="0012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officeooo:paragraph-rsid="00128f21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2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28f2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28f2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8pt" fo:font-weight="normal" officeooo:rsid="00024022" officeooo:paragraph-rsid="00128f2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c264e" officeooo:paragraph-rsid="00128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128f21" officeooo:paragraph-rsid="00128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28f21" officeooo:paragraph-rsid="00128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128f21" officeooo:paragraph-rsid="00128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7e17" officeooo:paragraph-rsid="00128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96a5"/>
    </style:style>
    <style:style style:name="T3" style:family="text">
      <style:text-properties officeooo:rsid="00099f88"/>
    </style:style>
    <style:style style:name="T4" style:family="text">
      <style:text-properties officeooo:rsid="00093924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c4c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396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28f21"/>
    </style:style>
    <style:style style:name="T12" style:family="text">
      <style:text-properties officeooo:rsid="0013d7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14">REQUERIMENTO N° <text:span text:style-name="T11">290</text:span>/201<text:span text:style-name="T2">3</text:span></text:p>
      <text:p text:style-name="P8"/>
      <text:p text:style-name="P8"/>
      <text:p text:style-name="P8">Requer <text:span text:style-name="T3">cancelamento do requerimento n</text:span><text:span text:style-name="T12">º</text:span><text:span text:style-name="T3"> 219/2013, </text:span><text:span text:style-name="T12">em razão da impossibilidade da convidada comparecer à Sessão na data agendada.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2"><text:span text:style-name="T5">O Vereador que este subscreve requer à Mesa, após os trâmites regimentais, que </text:span>seja <text:s/>cancela<text:span text:style-name="T12">do</text:span> <text:span text:style-name="T12">o</text:span> <text:span text:style-name="T12">R</text:span>equerimento <text:span text:style-name="T12">nº 219/2013, em razão da impossibilidade da convidada comparecer à Sessão na data agendada.</text:span></text:p>
      <text:p text:style-name="P21"/>
      <text:p text:style-name="P11"/>
      <text:p text:style-name="P13"><text:s/></text:p>
      <text:p text:style-name="P15"><text:span text:style-name="T6">Novo Hamburgo, </text:span><text:span text:style-name="T7">25</text:span><text:span text:style-name="T6"> de </text:span><text:span text:style-name="T8">març</text:span><text:span text:style-name="T9">o</text:span><text:span text:style-name="T6"> de 201</text:span><text:span text:style-name="T10">3</text:span><text:span text:style-name="T6">.</text:span></text:p>
      <text:p text:style-name="P7"/>
      <text:p text:style-name="P7">Vereador Issur Koch</text:p>
      <text:p text:style-name="P7"/>
      <text:p text:style-name="P17"/>
      <text:p text:style-name="P17"><text:s text:c="5"/></text:p>
      <text:p text:style-name="P20"/>
      <text:p text:style-name="P20">Obs.: Redação conforme o original do autor.</text:p>
      <text:p text:style-name="P20">/trc</text:p>
      <text:p text:style-name="P18"><text:soft-page-break/><text:s text:c="81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26T13:25:00</dc:date>
    <meta:printed-by>Roberto Foscarini</meta:printed-by>
    <meta:print-date>2013-03-14T15:20:29</meta:print-date>
    <dc:language>pt-BR</dc:language>
    <meta:editing-cycles>96</meta:editing-cycles>
    <meta:editing-duration>PT04H58M19S</meta:editing-duration>
    <dc:creator>Tainara Campos</dc:creator>
    <meta:document-statistic meta:table-count="0" meta:image-count="1" meta:object-count="0" meta:page-count="2" meta:paragraph-count="16" meta:word-count="139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