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e3bd" officeooo:paragraph-rsid="000ce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0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b0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b0a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0a0b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0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0a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0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0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0a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0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a0b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ce3bd"/>
    </style:style>
    <style:style style:name="T2" style:family="text">
      <style:text-properties officeooo:rsid="000ff628"/>
    </style:style>
    <style:style style:name="T3" style:family="text">
      <style:text-properties officeooo:rsid="0010d29d"/>
    </style:style>
    <style:style style:name="T4" style:family="text">
      <style:text-properties officeooo:rsid="0011d557"/>
    </style:style>
    <style:style style:name="T5" style:family="text">
      <style:text-properties officeooo:rsid="0012589e"/>
    </style:style>
    <style:style style:name="T6" style:family="text">
      <style:text-properties officeooo:rsid="0014eb9d"/>
    </style:style>
    <style:style style:name="T7" style:family="text">
      <style:text-properties officeooo:rsid="0016c37e"/>
    </style:style>
    <style:style style:name="T8" style:family="text">
      <style:text-properties officeooo:rsid="001b0a0b"/>
    </style:style>
    <style:style style:name="T9" style:family="text">
      <style:text-properties style:use-window-font-color="true" fo:language="pt" fo:country="BR" officeooo:rsid="000ce3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11997d" style:language-complex="pt" style:country-complex="BR"/>
    </style:style>
    <style:style style:name="T12" style:family="text">
      <style:text-properties style:use-window-font-color="true" officeooo:rsid="0015c1e3" style:language-complex="pt" style:country-complex="BR"/>
    </style:style>
    <style:style style:name="T13" style:family="text">
      <style:text-properties style:use-window-font-color="true" officeooo:rsid="0016f1b3" style:language-complex="pt" style:country-complex="BR"/>
    </style:style>
    <style:style style:name="T14" style:family="text">
      <style:text-properties style:use-window-font-color="true" officeooo:rsid="000a684d" style:language-complex="pt" style:country-complex="BR"/>
    </style:style>
    <style:style style:name="T15" style:family="text">
      <style:text-properties style:use-window-font-color="true" officeooo:rsid="00146d71" style:language-complex="pt" style:country-complex="BR"/>
    </style:style>
    <style:style style:name="T16" style:family="text">
      <style:text-properties style:use-window-font-color="true" officeooo:rsid="002016ab" style:language-complex="pt" style:country-complex="BR"/>
    </style:style>
    <style:style style:name="T17" style:family="text">
      <style:text-properties officeooo:rsid="0011997d"/>
    </style:style>
    <style:style style:name="T18" style:family="text">
      <style:text-properties officeooo:rsid="0016f1b3"/>
    </style:style>
    <style:style style:name="T19" style:family="text">
      <style:text-properties officeooo:rsid="000a684d"/>
    </style:style>
    <style:style style:name="T20" style:family="text">
      <style:text-properties officeooo:rsid="00146d71"/>
    </style:style>
    <style:style style:name="T21" style:family="text">
      <style:text-properties officeooo:rsid="000eafbf"/>
    </style:style>
    <style:style style:name="T22" style:family="text">
      <style:text-properties officeooo:rsid="0015c1e3"/>
    </style:style>
    <style:style style:name="T23" style:family="text">
      <style:text-properties officeooo:rsid="00072010"/>
    </style:style>
    <style:style style:name="T24" style:family="text">
      <style:text-properties officeooo:rsid="000b7be0"/>
    </style:style>
    <style:style style:name="T25" style:family="text">
      <style:text-properties officeooo:rsid="00076662"/>
    </style:style>
    <style:style style:name="T26" style:family="text">
      <style:text-properties officeooo:rsid="001ef858"/>
    </style:style>
    <style:style style:name="T27" style:family="text">
      <style:text-properties officeooo:rsid="0006d733"/>
    </style:style>
    <style:style style:name="T28" style:family="text">
      <style:text-properties officeooo:rsid="00090a7b"/>
    </style:style>
    <style:style style:name="T29" style:family="text">
      <style:text-properties officeooo:rsid="001cc398"/>
    </style:style>
    <style:style style:name="T30" style:family="text">
      <style:text-properties officeooo:rsid="001e17d9"/>
    </style:style>
    <style:style style:name="T31" style:family="text">
      <style:text-properties officeooo:rsid="001f49c0"/>
    </style:style>
    <style:style style:name="T32" style:family="text">
      <style:text-properties officeooo:rsid="002150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° <text:span text:style-name="T6">2</text:span><text:span text:style-name="T8">91</text:span>/201<text:span text:style-name="T1">3</text:span></text:p>
      <text:p text:style-name="P17">Requer Voto de Congratulações à Escola<text:span text:style-name="T17"> </text:span><text:span text:style-name="T18">Municipal </text:span><text:span text:style-name="T19">de E</text:span><text:span text:style-name="T20">ducação Infantil</text:span><text:span text:style-name="T19"> </text:span><text:span text:style-name="T18">Arco</text:span><text:span text:style-name="T30">-í</text:span><text:span text:style-name="T18">ris</text:span> pelos <text:span text:style-name="T8">seus </text:span><text:span text:style-name="T18">14</text:span> anos de fundação.</text:p>
      <text:p text:style-name="P13">O Vereador que este subscreve:</text:p>
      <text:p text:style-name="P11">Considerando que a <text:span text:style-name="T17">Escola </text:span><text:span text:style-name="T18">Municipal </text:span><text:span text:style-name="T19">de E</text:span><text:span text:style-name="T20">ducação Infantil</text:span><text:span text:style-name="T19"> </text:span><text:span text:style-name="T18">Arco</text:span><text:span text:style-name="T31">-í</text:span><text:span text:style-name="T18">ris</text:span> completou n<text:span text:style-name="T21">o dia</text:span> <text:s/><text:span text:style-name="T22">2</text:span><text:span text:style-name="T18">5</text:span><text:span text:style-name="T21"> de março seu</text:span><text:span text:style-name="T17"> </text:span><text:span text:style-name="T18">décimo quarto</text:span> <text:span text:style-name="T21">aniversário.</text:span></text:p>
      <text:p text:style-name="P11">Considerando <text:span text:style-name="T23">a competência</text:span> da <text:span text:style-name="T18">Escola Municipal de Educação infantil Arco</text:span><text:span text:style-name="T31">-</text:span><text:span text:style-name="T18"> </text:span><text:span text:style-name="T31">í</text:span><text:span text:style-name="T18">ris</text:span>, sua diretoria, professores e apoiadores, que trabalham com <text:span text:style-name="T23">eficiência</text:span>, levando informação, apoio e assistência a seus pais, estudantes e comunidade, sempre valorizando a família e a capacitação do ser humano, refletida em seus educandos e educadores.</text:p>
      <text:p text:style-name="P11">Considerando que fizeram-se presentes, pais, alunos, professores, e todas as pessoas que um dia trabalharam ou estudaram na instituição <text:span text:style-name="T24">para seu crescimento </text:span><text:s/>.</text:p>
      <text:p text:style-name="P18"><text:span text:style-name="T19"><text:s text:c="25"/>Considerando, enfim, tod</text:span><text:span text:style-name="T25">o o empenho, </text:span><text:span text:style-name="T19">dedicação e profissionalismo da direção, </text:span><text:span text:style-name="T24">professores, alunos e demais profissionais parabenizo a escola</text:span><text:span text:style-name="T19"> </text:span><text:span text:style-name="T26">, merecedor</text:span><text:span text:style-name="T27">a</text:span><text:span text:style-name="T26"> desta homenagem</text:span><text:span text:style-name="T19">.</text:span></text:p>
      <text:p text:style-name="P12"/>
      <text:p text:style-name="P14">ISSO POSTO,</text:p>
      <text:p text:style-name="P16">REQUER:</text:p>
      <text:p text:style-name="P19">1.<text:tab/>Seja consignado em Ata Voto de Congratulações aos <text:span text:style-name="T18">14</text:span><text:span text:style-name="T22"> </text:span>anos da <text:span text:style-name="T11">Escol</text:span><text:span text:style-name="T12">a</text:span><text:span text:style-name="T11"> </text:span><text:span text:style-name="T13">Municipal </text:span><text:span text:style-name="T14">de E</text:span><text:span text:style-name="T15">ducação Infantil</text:span><text:span text:style-name="T14"> </text:span><text:span text:style-name="T13">Arco</text:span><text:span text:style-name="T16">-í</text:span><text:span text:style-name="T13">ris</text:span><text:span text:style-name="T10">;</text:span></text:p>
      <text:p text:style-name="P20">2.<text:tab/>Seja oficiado à Direção da Escola, com as congratulações <text:span text:style-name="T32">em nome </text:span>desta Casa Legislativa.</text:p>
      <text:p text:style-name="P15">Novo Hamburgo, <text:span text:style-name="T18">25</text:span> de <text:span text:style-name="T20">março</text:span> de 20<text:span text:style-name="T28">13</text:span>.</text:p>
      <text:p text:style-name="P21">Vereador <text:span text:style-name="T28">Cristiano Coller</text:span></text:p>
      <text:p text:style-name="P21"/>
      <text:p text:style-name="P8">Obs.: Redação conforme o original do autor.</text:p>
      <text:p text:style-name="P9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38" meta:character-count="156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