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e7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06e7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7e9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7e9" style:font-size-asian="7pt" style:font-size-complex="7pt"/>
    </style:style>
    <style:style style:name="P18" style:family="paragraph" style:parent-style-name="Text_20_body">
      <style:paragraph-properties fo:margin-left="0.018cm" fo:margin-right="0cm" fo:margin-top="0.3cm" fo:margin-bottom="0cm" fo:text-align="justify" style:justify-single-word="false" fo:orphans="0" fo:widows="0" fo:text-indent="3.034cm" style:auto-text-indent="false" style:text-autospace="none">
        <style:tab-stops/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e7e9"/>
    </style:style>
    <style:style style:name="T3" style:family="text">
      <style:text-properties officeooo:rsid="0023b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358</text:span>/2013</text:p>
      <text:p text:style-name="P6"/>
      <text:p text:style-name="P10"/>
      <text:p text:style-name="P12">Solicita instalação de redutor de velocidade (quebra-molas) em frente ao Centro Social Madre Regina na Av. Pedro Adams Filho, <text:s/>Bairro Santo Afonso.</text:p>
      <text:p text:style-name="P7"/>
      <text:p text:style-name="P7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text:span text:style-name="T1"> <text:s text:c="23"/></text:span></text:p>
      <text:p text:style-name="P18">Solicito a instalação de redutor de velocidade (quebra-molas) em frente ao Centro Social Madre Regina na Av. Pedro Adams Filho, <text:s/>Bairro Santo Afonso.</text:p>
      <text:p text:style-name="P18"/>
      <text:p text:style-name="P9">Esta <text:s/>solicitação foi feita por moradores da região e trabalhadores do Centro Social Madre Regina.</text:p>
      <text:p text:style-name="P9">É de suma importância a colocação deste redutor de velocidade, pois são inúmeros os acidentes no referido, sendo que no dia 15 de março de 2013, aconteceu um acidente no local e causou a morte de uma Senhora. </text:p>
      <text:p text:style-name="P9">Portanto, a instalação do redutor de velocidade (quebra – molas) é importante devido ao número de acidentes em que há muito tempo vem acontecendo, pois mesmo com a sinaleira no local os carros vem muito rápido e atravessam o cruzamento em alta velocidade e desatentos causando acidentes graves nesta travessia. <text:s/></text:p>
      <text:p text:style-name="P9">Novo Hamburgo, 25 de março de 2013.</text:p>
      <text:p text:style-name="P11"/>
      <text:p text:style-name="P11"/>
      <text:p text:style-name="P11"/>
      <text:p text:style-name="P4">Vereador Jorge Tatsch</text:p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4"/>
      <text:p text:style-name="P14">Obs.: <text:span text:style-name="T3">R</text:span>edação conforme original do autor.</text:p>
      <text:p text:style-name="P1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7e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7e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25T13:40:03.65</meta:creation-date>
    <dc:language>pt-BR</dc:language>
    <meta:editing-cycles>3</meta:editing-cycles>
    <meta:editing-duration>PT00H14M06S</meta:editing-duration>
    <dc:date>2013-03-25T16:44:26</dc:date>
    <meta:document-statistic meta:table-count="0" meta:image-count="1" meta:object-count="0" meta:page-count="1" meta:paragraph-count="17" meta:word-count="271" meta:character-count="1675"/>
    <dc:creator>Raquel Silva</dc:creator>
    <meta:user-defined meta:name="Info 1"/>
    <meta:user-defined meta:name="Info 2"/>
    <meta:user-defined meta:name="Info 3"/>
    <meta:user-defined meta:name="Info 4"/>
  </office:meta>
</office:document-meta>
</file>