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3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c08" style:font-weight-asian="bold" style:font-weight-complex="bold"/>
    </style:style>
    <style:style style:name="T3" style:family="text">
      <style:text-properties fo:font-weight="bold" officeooo:rsid="0018b484" style:font-weight-asian="bold" style:font-weight-complex="bold"/>
    </style:style>
    <style:style style:name="T4" style:family="text">
      <style:text-properties fo:font-weight="bold" officeooo:rsid="0018e3e3" style:font-weight-asian="bold" style:font-weight-complex="bold"/>
    </style:style>
    <style:style style:name="T5" style:family="text">
      <style:text-properties officeooo:rsid="00178c08"/>
    </style:style>
    <style:style style:name="T6" style:family="text">
      <style:text-properties officeooo:rsid="0047d71c" style:font-name-complex="Arial"/>
    </style:style>
    <style:style style:name="T7" style:family="text">
      <style:text-properties officeooo:rsid="0018b484"/>
    </style:style>
    <style:style style:name="T8" style:family="text">
      <style:text-properties officeooo:rsid="0018e3e3"/>
    </style:style>
    <style:style style:name="T9" style:family="text">
      <style:text-properties officeooo:rsid="0047d71c"/>
    </style:style>
    <style:style style:name="T10" style:family="text">
      <style:text-properties officeooo:rsid="001f3fe1"/>
    </style:style>
    <style:style style:name="T11" style:family="text">
      <style:text-properties officeooo:rsid="00201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0">º</text:span> <text:span text:style-name="T10">292</text:span>/201<text:span text:style-name="T5">3</text:span></text:p>
      <text:p text:style-name="P13">Requer <text:span text:style-name="T8">que</text:span> Parte do Expediente da Sessão Ordinária do dia <text:span text:style-name="T5">2</text:span>8 de <text:span text:style-name="T5">março</text:span> de 201<text:span text:style-name="T5">3</text:span>, <text:span text:style-name="T10">aprovada através do</text:span> Requerimento nº <text:span text:style-name="T5">203</text:span>/201<text:span text:style-name="T5">3</text:span><text:span text:style-name="T8"> para </text:span>homenagear <text:span text:style-name="T5">os</text:span><text:span text:style-name="T6"> 35 anos de fundação da Associação Atlético Canto Rio,</text:span><text:span text:style-name="T9"> seja </text:span><text:span text:style-name="T8">transferida</text:span><text:span text:style-name="T9"> para </text:span><text:span text:style-name="T8">o dia </text:span><text:span text:style-name="T4">11 de abril de 2013</text:span><text:span text:style-name="T6">.</text:span></text:p>
      <text:p text:style-name="P14">O Vereador que este subscreve requer à Mesa, após os trâmites regimentais, <text:span text:style-name="T8">que</text:span><text:span text:style-name="T9"> Parte do Expediente da Sessão Ordinária do dia </text:span><text:span text:style-name="T5">2</text:span><text:span text:style-name="T9">8 de </text:span><text:span text:style-name="T5">março</text:span><text:span text:style-name="T9"> de 201</text:span><text:span text:style-name="T5">3</text:span><text:span text:style-name="T9">, </text:span><text:span text:style-name="T10">aprovada através do</text:span><text:span text:style-name="T9"> Requerimento nº </text:span><text:span text:style-name="T5">203</text:span><text:span text:style-name="T9">/201</text:span><text:span text:style-name="T5">3</text:span><text:span text:style-name="T8"> para </text:span><text:span text:style-name="T9">homenagear </text:span><text:span text:style-name="T5">os</text:span><text:span text:style-name="T6"> 35 anos de fundação da Associação Atlético Canto Rio,</text:span><text:span text:style-name="T9"> seja </text:span><text:span text:style-name="T8">transferida</text:span><text:span text:style-name="T9"> para </text:span><text:span text:style-name="T8">o dia </text:span><text:span text:style-name="T4">11 de abril de 2013</text:span><text:span text:style-name="T6">.</text:span></text:p>
      <text:p text:style-name="P10"/>
      <text:p text:style-name="P11">Novo Hamburgo, <text:span text:style-name="T7">25</text:span> de <text:span text:style-name="T7">março</text:span> de 201<text:span text:style-name="T7">3</text:span>.</text:p>
      <text:p text:style-name="P12">Vereador <text:span text:style-name="T7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/>
      <text:p text:style-name="P8"/>
      <text:p text:style-name="P8"/>
      <text:p text:style-name="P8"/>
      <text:p text:style-name="P8">Obs: Redação conforme original do autor.</text:p>
      <text:p text:style-name="P7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25T16:55:56</dc:date>
    <meta:printed-by>Ana Fernandes</meta:printed-by>
    <meta:print-date>2013-03-25T15:28:12</meta:print-date>
    <dc:language>pt-BR</dc:language>
    <meta:editing-cycles>46</meta:editing-cycles>
    <meta:editing-duration>PT02H42M53S</meta:editing-duration>
    <meta:document-statistic meta:table-count="0" meta:image-count="1" meta:object-count="0" meta:page-count="1" meta:paragraph-count="12" meta:word-count="165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