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e8fbb" officeooo:paragraph-rsid="001b8e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1b8e62"/>
    </style:style>
    <style:style style:name="P8" style:family="paragraph" style:parent-style-name="Standard">
      <style:paragraph-properties fo:text-align="center" style:justify-single-word="false"/>
      <style:text-properties officeooo:paragraph-rsid="001b8e62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b8e62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b8e62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b8e62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1b8e62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officeooo:paragraph-rsid="001b8e62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1b8e62"/>
    </style:style>
    <style:style style:name="P15" style:family="paragraph" style:parent-style-name="Preformatted_20_Text">
      <style:paragraph-properties fo:text-align="justify" style:justify-single-word="false"/>
      <style:text-properties officeooo:paragraph-rsid="001b8e62"/>
    </style:style>
    <style:style style:name="P16" style:family="paragraph" style:parent-style-name="Preformatted_20_Text">
      <style:paragraph-properties fo:margin-top="0cm" fo:margin-bottom="0.499cm"/>
      <style:text-properties officeooo:paragraph-rsid="001b8e62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1b8e62" style:font-weight-asian="bold" style:font-weight-complex="bold"/>
    </style:style>
    <style:style style:name="T4" style:family="text">
      <style:text-properties style:font-name="Nimbus Roman No9 L" style:font-name-asian="Arial1" style:font-name-complex="Arial1"/>
    </style:style>
    <style:style style:name="T5" style:family="text">
      <style:text-properties style:font-name="Nimbus Roman No9 L" officeooo:rsid="001c6986" style:font-name-asian="Arial1" style:font-name-complex="Arial1"/>
    </style:style>
    <style:style style:name="T6" style:family="text">
      <style:text-properties style:font-name="Nimbus Roman No9 L" officeooo:rsid="001c69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EDIDO DE PROVIDÊNCIAS Nº </text:span><text:span text:style-name="T3">376</text:span><text:span text:style-name="T2">/2013</text:span></text:p>
      <text:p text:style-name="P9"><text:span text:style-name="T1">Solicita capina e limpeza junto ao meio-fio em toda extensão da Rua </text:span><text:bookmark-start text:name="__DdeLink__34_1275931518"/><text:span text:style-name="T1">Felipe Bernd</text:span><text:bookmark-end text:name="__DdeLink__34_1275931518"/><text:span text:style-name="T1">, Bairro Rio Branco.</text:span></text:p>
      <text:p text:style-name="P10"><text:span text:style-name="T1">O Vereador que este subscreve solicita à Mesa, após os trâmites regimentais, sirva-se enviar cópia da presente proposição ao Exmo. Sr. Prefeito Municipal, para que estude sua viabilidade, considerando que:</text:span></text:p>
      <text:p text:style-name="P11"><text:span text:style-name="T1">A comunidade solicita a capina e limpeza junto ao meio-fio da <text:s text:c="2"/>Rua Felipe Bernd, Bairro Rio Branco., devido às más condições de conservação o passeio público, encontra-se tomado pelo mato e lixo, o que torna o local inseguro e não permite a passagem e circulação dos pedestres com tranquilidade.</text:span></text:p>
      <text:p text:style-name="P11"><text:span text:style-name="T1">Sabedores da atenção de Vossa Excelência aos anseios da comunidade, contamos com seu apoio neste pedido.</text:span></text:p>
      <text:p text:style-name="P12"><text:span text:style-name="T1">Novo Hamburgo,2</text:span><text:span text:style-name="T6">6</text:span><text:span text:style-name="T1"> de Março de 2013.</text:span></text:p>
      <text:p text:style-name="P13"><text:span text:style-name="T1">Vereador Inspetor Luz</text:span></text:p>
      <text:p text:style-name="P7"/>
      <text:p text:style-name="P7"/>
      <text:p text:style-name="P7"/>
      <text:p text:style-name="P7"><text:bookmark text:name="_GoBack"/></text:p>
      <text:p text:style-name="P15"/>
      <text:p text:style-name="P16"/>
      <text:p text:style-name="P8"/>
      <text:p text:style-name="P8"/>
      <text:p text:style-name="P8"/>
      <text:p text:style-name="P7"/>
      <text:p text:style-name="P7"/>
      <text:p text:style-name="P7"/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>Obs: redação conforme original do autor.</text:span></text:p>
      <text:p text:style-name="P7"><text:span text:style-name="T4">/</text:span><text:span text:style-name="T5">TRC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3-26T17:47:56</dc:date>
    <meta:printed-by>Juliane Ribas</meta:printed-by>
    <meta:print-date>2013-03-14T13:13:23</meta:print-date>
    <dc:language>pt-BR</dc:language>
    <meta:editing-cycles>51</meta:editing-cycles>
    <meta:editing-duration>PT02H41M10S</meta:editing-duration>
    <meta:document-statistic meta:table-count="0" meta:image-count="1" meta:object-count="0" meta:page-count="1" meta:paragraph-count="14" meta:word-count="181" meta:character-count="11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