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51ea6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872" style:font-size-asian="7pt" style:font-size-complex="7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872" style:font-size-asian="7pt" style:font-size-complex="7pt"/>
    </style:style>
    <style:style style:name="T1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151e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officeooo:rsid="00151ea6"/>
    </style:style>
    <style:style style:name="T5" style:family="text">
      <style:text-properties officeooo:rsid="0015b98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72fbc"/>
    </style:style>
    <style:style style:name="T8" style:family="text">
      <style:text-properties officeooo:rsid="0017d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8">º</text:span> <text:span text:style-name="T5">293</text:span>/201<text:span text:style-name="T4">3</text:span></text:p>
      <text:p text:style-name="P9"/>
      <text:p text:style-name="P7">Requer Voto de Congratulações ao CECRIFE, pela comemoração dos seus 3<text:span text:style-name="T4">3</text:span> anos de atividades.</text:p>
      <text:p text:style-name="P8"/>
      <text:p text:style-name="P10">O Vereador que este subscreve:</text:p>
      <text:p text:style-name="P11">Considerando que no dia 16 de março, o CECRIFE - Centro Cristão Feminino, de Novo Hamburgo completou 3<text:span text:style-name="T4">3</text:span> anos de atividades.</text:p>
      <text:p text:style-name="P11">Considerando o mérito desta entidade, que <text:span text:style-name="T4">trabalha na busca constante para melhorias das condições de vida da mães gestantes que se encontram em situação de vulnerabilidade.</text:span> </text:p>
      <text:p text:style-name="P14"><text:span text:style-name="T1">Considerando o </text:span><text:span text:style-name="T2">importante papel do </text:span><text:span text:style-name="T1">CECRIFE </text:span><text:span text:style-name="T2">na nos</text:span>s<text:span text:style-name="T4">a comunidade, que conta com o apoio daqueles que mantém a entidade </text:span><text:span text:style-name="T2">com muita competência, e profissionalismo, empenhados em buscar o bem estar do próximo</text:span><text:span text:style-name="T1">. </text:span></text:p>
      <text:p text:style-name="P11">Considerando, enfim, a importância <text:span text:style-name="T4">a valorização do</text:span> CECRIFE, é que consideramos merecedores desta homenagem.</text:p>
      <text:p text:style-name="P12"/>
      <text:p text:style-name="P13">ISSO POSTO,</text:p>
      <text:p text:style-name="P15">REQUER:</text:p>
      <text:p text:style-name="P19">1. Seja consignado em Ata Voto de Congratulações <text:span text:style-name="T3">ao CECRIFE - Centro Cristão Feminino</text:span>; e</text:p>
      <text:p text:style-name="P20">2. Seja oficiado ao homenageado, com as congratulações em nome desta <text:s text:c="16"/>Casa Legislativa.</text:p>
      <text:p text:style-name="P16">Novo Hamburgo, <text:span text:style-name="T4">26</text:span> de março de 201<text:span text:style-name="T4">3</text:span>.</text:p>
      <text:p text:style-name="P18"/>
      <text:p text:style-name="P17"><text:tab/><text:tab/><text:tab/>Vereador Raul Cassel</text:p>
      <text:p text:style-name="P21"/>
      <text:p text:style-name="P21"/>
      <text:p text:style-name="P22"/>
      <text:p text:style-name="P4"/>
      <text:p text:style-name="P5">Obs.: <text:span text:style-name="T7">R</text:span>edação conforme original do autor.</text:p>
      <text:p text:style-name="P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87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87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26T17:43:27</dc:date>
    <meta:printed-by>Luciara Pires</meta:printed-by>
    <meta:print-date>2012-02-29T15:42:29</meta:print-date>
    <dc:language>pt-BR</dc:language>
    <meta:editing-cycles>57</meta:editing-cycles>
    <meta:editing-duration>PT02H49M58S</meta:editing-duration>
    <meta:document-statistic meta:table-count="0" meta:image-count="1" meta:object-count="0" meta:page-count="1" meta:paragraph-count="21" meta:word-count="232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