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fb6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73e57"/>
    </style:style>
    <style:style style:name="T4" style:family="text">
      <style:text-properties officeooo:rsid="001a7f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pan text:style-name="T4">377</text:span>/20<text:span text:style-name="T1">13</text:span></text:p>
      <text:p text:style-name="P12">Solicita melhorias <text:span text:style-name="T2">na rede de </text:span>iluminação pública da Rua <text:span text:style-name="T3">Carlos Afonso Baunger, Bairro Santo Afons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5">Novo Hamburgo, <text:s/><text:span text:style-name="T3">2</text:span><text:span text:style-name="T4">6</text:span><text:span text:style-name="T1"> de Março de 2013</text:span></text:p>
      <text:p text:style-name="P16"/>
      <text:p text:style-name="P16"/>
      <text:p text:style-name="P16"><text:s text:c="78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: Redação conforme original do autor.</text:p>
      <text:p text:style-name="P17">/<text:span text:style-name="T4">TR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3-26T17:51:30</dc:date>
    <meta:printed-by>Juliane Ribas</meta:printed-by>
    <meta:print-date>2013-03-14T13:13:23</meta:print-date>
    <dc:language>pt-BR</dc:language>
    <meta:editing-cycles>47</meta:editing-cycles>
    <meta:editing-duration>PT02H39M20S</meta:editing-duration>
    <meta:document-statistic meta:table-count="0" meta:image-count="1" meta:object-count="0" meta:page-count="1" meta:paragraph-count="14" meta:word-count="175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