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officeooo:paragraph-rsid="001a1d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Linux Libertine" fo:font-size="13pt" fo:font-weight="bold" officeooo:paragraph-rsid="001a1d1e" style:font-size-asian="13pt" style:font-weight-asian="bold" style:font-name-complex="Arial" style:font-size-complex="13pt"/>
    </style:style>
    <style:style style:name="P9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a1d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1d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f1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1f0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6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1d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6cm" fo:text-align="justify" style:justify-single-word="false" fo:text-indent="3cm" style:auto-text-indent="false"/>
      <style:text-properties style:font-name="Nimbus Roman No9 L" fo:font-size="12pt" fo:font-weight="normal" officeooo:paragraph-rsid="001a1d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.018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1d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.018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1f0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1a1d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e9107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a1d1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c508"/>
    </style:style>
    <style:style style:name="T3" style:family="text">
      <style:text-properties officeooo:rsid="00117e29"/>
    </style:style>
    <style:style style:name="T4" style:family="text">
      <style:text-properties officeooo:rsid="0010b704"/>
    </style:style>
    <style:style style:name="T5" style:family="text">
      <style:text-properties officeooo:rsid="001cf1ae"/>
    </style:style>
    <style:style style:name="T6" style:family="text">
      <style:text-properties officeooo:rsid="00201f03"/>
    </style:style>
    <style:style style:name="T7" style:family="text">
      <style:text-properties officeooo:rsid="002282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7">294</text:span>/201<text:span text:style-name="T5">3</text:span></text:p>
      <text:p text:style-name="P9">Requer Voto de Congratulações <text:span text:style-name="T6">ao Instituto dos Meninos Cantores de Novo Hamburgo </text:span><text:span text:style-name="T2">p</text:span>ela comemoração de seus <text:span text:style-name="T6">33</text:span> anos de <text:span text:style-name="T6">fundação</text:span>.</text:p>
      <text:p text:style-name="P10">O Vereador que este subscreve:</text:p>
      <text:p text:style-name="P11">Considerando que <text:span text:style-name="T6">no dia 05 de abril o Instituto dos Meninos Cantores de Novo Hamburgo, estará completando 33 anos de fundação</text:span>.</text:p>
      <text:p text:style-name="P10">Considerando <text:span text:style-name="T2">que est</text:span><text:span text:style-name="T6">e Instituto foi criado em substituição dos Canarinhos do Colégio Pio XII, atuando de forma dinâmica com o canto, sendo reconhecido na formação de regentes e instrumentistas</text:span>.</text:p>
      <text:p text:style-name="P12">Considerando, enfim, a importância d<text:span text:style-name="T6">o </text:span><text:span text:style-name="T2"><text:s/></text:span><text:span text:style-name="T6">Instituto dos Meninos Cantores de Novo Hamburgo </text:span>para <text:span text:style-name="T6">nossa comunidade</text:span>, que trabalha <text:span text:style-name="T6">a música em si como uma bela forma de expressar a arte,</text:span> é que consideramos merecedor<text:span text:style-name="T6">es </text:span>desta homenagem.</text:p>
      <text:p text:style-name="P13">ISSO POSTO,</text:p>
      <text:p text:style-name="P14">REQUER:</text:p>
      <text:p text:style-name="P16">1.<text:tab/>Seja consignado em Ata Voto de Congratulações <text:span text:style-name="T6">ao Instituto dos Meninos Cantores de Novo Hamburgo</text:span>; e </text:p>
      <text:p text:style-name="P15">2.<text:tab/>Seja oficiado <text:span text:style-name="T7">ao</text:span><text:span text:style-name="T4"> </text:span>homenagead<text:span text:style-name="T7">o</text:span>, com as congratulações em nome desta Casa Legislativa.</text:p>
      <text:p text:style-name="P10">Novo Hamburgo, <text:span text:style-name="T5">2</text:span><text:span text:style-name="T6">6</text:span><text:span text:style-name="T3"> </text:span>de <text:span text:style-name="T5">março</text:span> de 201<text:span text:style-name="T5">3</text:span>.</text:p>
      <text:p text:style-name="P17">Vereador Raul Cassel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6">Obs: redação conforme original do autor.</text:p>
      <text:p text:style-name="P18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3-26T18:14:10</dc:date>
    <meta:printed-by>Luciara Pires</meta:printed-by>
    <meta:print-date>2012-06-11T18:03:30</meta:print-date>
    <dc:language>pt-BR</dc:language>
    <meta:editing-cycles>91</meta:editing-cycles>
    <meta:editing-duration>PT05H02M24S</meta:editing-duration>
    <meta:document-statistic meta:table-count="0" meta:image-count="1" meta:object-count="0" meta:page-count="1" meta:paragraph-count="20" meta:word-count="232" meta:character-count="14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