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6c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6c93" officeooo:paragraph-rsid="003c6c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1e563a"/>
    </style:style>
    <style:style style:name="T5" style:family="text">
      <style:text-properties officeooo:rsid="00366df5"/>
    </style:style>
    <style:style style:name="T6" style:family="text">
      <style:text-properties officeooo:rsid="00385c48"/>
    </style:style>
    <style:style style:name="T7" style:family="text">
      <style:text-properties officeooo:rsid="003bbe46"/>
    </style:style>
    <style:style style:name="T8" style:family="text">
      <style:text-properties officeooo:rsid="003c6c93"/>
    </style:style>
    <style:style style:name="T9" style:family="text">
      <style:text-properties officeooo:rsid="003fbe2a"/>
    </style:style>
    <style:style style:name="T10" style:family="text">
      <style:text-properties officeooo:rsid="00425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INDICAÇÃO</text:span> Nº <text:span text:style-name="T9">380</text:span>/201<text:span text:style-name="T2">3</text:span></text:p>
      <text:p text:style-name="P11"><text:span text:style-name="T7">Sugere ao Poder Público Municipal que apresente projeto de lei que destine 100% da verba da exploração e extração do petróleo pertencente ao município de Novo Hamburgo</text:span><text:span text:style-name="T10"> para a educação</text:span><text:span text:style-name="T5">.</text:span></text:p>
      <text:p text:style-name="P8">O Vereador que este subscreve solicita à Mesa, após os trâmites regimentais, sirva-se enviar cópia da presente proposição ao Exmo. Sr. Prefeito Municipal, para que <text:span text:style-name="T4"><text:s/></text:span><text:span text:style-name="T7">apresente projeto de lei que destine 100% da verba da exploração e extração do petróleo pertencente ao município de Novo Hamburgo</text:span><text:span text:style-name="T5">.</text:span></text:p>
      <text:p text:style-name="P9">A presente indicação vai ao encontro de matérias da maior relevância, em consonância com o momento atual do nosso país.</text:p>
      <text:p text:style-name="P9">A educação desempenha papel fundamental para o crescimento de nosso povo e por conseguinte de todas nossas instituições pátrias, sendo a destinação de 100% (cem por cento) dos recursos provenientes da extração e exploração do petróleo <text:s/>nacional, inclusive as reservas das chamadas camadas do “pré-sal”, para a educação, um legado que contemplará não apenas as gerações atuais, mas também futuras.</text:p>
      <text:p text:style-name="P9">O investimento na educação, vale ressaltar, é tutela garantidora de crescimento e justiça social, de forma que incumbe aos Legisladores contribuir para que tais recursos <text:s/>tenham a sua melhor destinação e um valoroso e histórico legado.</text:p>
      <text:p text:style-name="P10">Novo Hamburgo, <text:span text:style-name="T8">2</text:span><text:span text:style-name="T9">7</text:span> de <text:span text:style-name="T2">março</text:span> de 201<text:span text:style-name="T2">3</text:span>.</text:p>
      <text:p text:style-name="P12">Vereador <text:span text:style-name="T6">Roger Corre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6T17:08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3" meta:character-count="1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