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d38bf" style:font-size-asian="12pt" style:font-size-complex="12pt"/>
    </style:style>
    <style:style style:name="P9" style:family="paragraph" style:parent-style-name="Standard" style:master-page-name="">
      <style:paragraph-properties fo:margin-left="9.999cm" fo:margin-right="0cm" fo:text-align="center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a087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5a0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a087e" style:font-name-complex="Arial"/>
    </style:style>
    <style:style style:name="T3" style:family="text">
      <style:text-properties officeooo:rsid="005d38bf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d38b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a3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5a087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d38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a08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2a4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9a360"/>
    </style:style>
    <style:style style:name="T14" style:family="text">
      <style:text-properties officeooo:rsid="00589c39"/>
    </style:style>
    <style:style style:name="T15" style:family="text">
      <style:text-properties officeooo:rsid="005a087e"/>
    </style:style>
    <style:style style:name="T16" style:family="text">
      <style:text-properties officeooo:rsid="005b72ca"/>
    </style:style>
    <style:style style:name="T17" style:family="text">
      <style:text-properties officeooo:rsid="005d38bf"/>
    </style:style>
    <style:style style:name="T18" style:family="text">
      <style:text-properties officeooo:rsid="0062a416"/>
    </style:style>
    <style:style style:name="T19" style:family="text">
      <style:text-properties fo:language="pt" fo:country="BR"/>
    </style:style>
    <style:style style:name="T20" style:family="text">
      <style:text-properties style:font-name-asian="Times New Roman"/>
    </style:style>
    <style:style style:name="T21" style:family="text">
      <style:text-properties style:language-asian="pt" style:country-asian="BR"/>
    </style:style>
    <style:style style:name="T22" style:family="text">
      <style:text-properties style:font-name-complex="Times New Roman"/>
    </style:style>
    <style:style style:name="T2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4">º</text:span> <text:span text:style-name="T18">295</text:span>/201<text:span text:style-name="T4">3</text:span></text:p>
      <text:p text:style-name="P10"><text:span text:style-name="T2">Requer licença da vereança no</text:span><text:span text:style-name="T3">s</text:span><text:span text:style-name="T2"> dia</text:span><text:span text:style-name="T3">s 02, 03 e 04 de abril </text:span><text:span text:style-name="T2">para tratar de assuntos particulares</text:span>.</text:p>
      <text:p text:style-name="P8"><text:span text:style-name="T12">O</text:span><text:span text:style-name="T11"> Vereador que este subscreve requer à Mesa, após os trâmites regimentais, licença da vereança </text:span><text:span text:style-name="T9">no</text:span><text:span text:style-name="T10">s</text:span><text:span text:style-name="T9"> dia</text:span><text:span text:style-name="T10">s 02, 03 e 04 de abril</text:span><text:span text:style-name="T11"> para tratar de assuntos particulares</text:span><text:span text:style-name="T6">.</text:span></text:p>
      <text:p text:style-name="P12"><text:span text:style-name="T6">Novo Hamburgo, </text:span><text:span text:style-name="T7">27</text:span><text:span text:style-name="T8"> de março de 2013</text:span><text:span text:style-name="T6">.</text:span></text:p>
      <text:p text:style-name="P12"><text:span text:style-name="T6"/></text:p>
      <text:p text:style-name="P12"><text:span text:style-name="T6"/></text:p>
      <text:p text:style-name="P9"><text:s text:c="21"/>Vereador<text:span text:style-name="T15"> </text:span><text:span text:style-name="T17">Roger Corre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7T10:4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5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