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officeooo:paragraph-rsid="002571ca"/>
    </style:style>
    <style:style style:name="P7" style:family="paragraph" style:parent-style-name="Standard">
      <style:paragraph-properties fo:text-align="center" style:justify-single-word="false"/>
      <style:text-properties officeooo:paragraph-rsid="002571ca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571ca"/>
    </style:style>
    <style:style style:name="P9" style:family="paragraph" style:parent-style-name="Preformatted_20_Text">
      <style:paragraph-properties fo:text-align="justify" style:justify-single-word="false"/>
      <style:text-properties officeooo:paragraph-rsid="002571ca"/>
    </style:style>
    <style:style style:name="P10" style:family="paragraph" style:parent-style-name="Preformatted_20_Text">
      <style:paragraph-properties fo:margin-top="0cm" fo:margin-bottom="0.499cm"/>
      <style:text-properties officeooo:paragraph-rsid="002571ca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571ca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71c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571ca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62d1c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571ca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officeooo:paragraph-rsid="002571ca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2571ca" style:font-name-asian="Arial1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83667" officeooo:paragraph-rsid="002571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262d1c"/>
    </style:style>
    <style:style style:name="T4" style:family="text">
      <style:text-properties officeooo:rsid="00262d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4">383</text:span>/2013</text:p>
      <text:p text:style-name="P8"><text:span text:style-name="T2">Solicita </text:span><text:span text:style-name="T3">poda de árvore na Rua Araci Martins esquina com a Rua Pedro Américo, Bairro São Jorge.</text:span></text:p>
      <text:p text:style-name="P12"><text:span text:style-name="T4">A</text:span> Vereador<text:span text:style-name="T4">a</text:span>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árvore mencionada nesta solicitação devido a sua estrutura, está prejudicando a visibilidade de uma placa indicativa “Pare” que encontra-se no local citado, oferecendo riscos de acidentes aos motoristas e pedestres.</text:span></text:p>
      <text:p text:style-name="P14"><text:span text:style-name="T4">Na certeza de contar com vossa especial atenção, desde já, afirmo nesta oportunidade meus protestos de elevada estima e consideração.</text:span></text:p>
      <text:p text:style-name="P15">Novo Hamburgo, 2<text:span text:style-name="T4">6</text:span> de Março de 2013.</text:p>
      <text:p text:style-name="P16"><text:span text:style-name="T2">Vereador</text:span><text:span text:style-name="T3">a Patricia Beck</text:span></text:p>
      <text:p text:style-name="P6"/>
      <text:p text:style-name="P6"/>
      <text:p text:style-name="P6"><text:bookmark text:name="_GoBack"/></text:p>
      <text:p text:style-name="P9"/>
      <text:p text:style-name="P10"/>
      <text:p text:style-name="P7"/>
      <text:p text:style-name="P7"/>
      <text:p text:style-name="P7"/>
      <text:p text:style-name="P6"/>
      <text:p text:style-name="P6"/>
      <text:p text:style-name="P6"/>
      <text:p text:style-name="P17">Obs: redação conforme original do autor.</text:p>
      <text:p text:style-name="P17">/<text:span text:style-name="T4">trc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27T13:32:52</dc:date>
    <meta:printed-by>Luciara Pires</meta:printed-by>
    <meta:print-date>2012-06-11T18:03:30</meta:print-date>
    <dc:language>pt-BR</dc:language>
    <meta:editing-cycles>88</meta:editing-cycles>
    <meta:editing-duration>PT04H53M22S</meta:editing-duration>
    <meta:document-statistic meta:table-count="0" meta:image-count="1" meta:object-count="0" meta:page-count="1" meta:paragraph-count="15" meta:word-count="190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