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11a7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font-name-complex="Arial" style:language-complex="pt" style:country-complex="BR"/>
    </style:style>
    <style:style style:name="T5" style:family="text">
      <style:text-properties officeooo:rsid="000911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5">º</text:span> <text:span text:style-name="T5">297</text:span>/2013</text:p>
      <text:p text:style-name="P17">Requer Voto de Pesar pelo falecimento da Senhora Ignez Maria Canal Feiten.</text:p>
      <text:p text:style-name="P8">A Vereadora que este subscreve:</text:p>
      <text:p text:style-name="P9">Considerando que a Senhora Ignez Maria Canal Feiten, durante sua trajetória de vida, conquistou e cativou muitas amizades, motivo pelo qual era admirada e respeitada por todos que a conheciam e sabiam de sua importância na vida e crescimento de todos aqueles que faziam parte do seu convívio.</text:p>
      <text:p text:style-name="P10">ISSO POSTO,</text:p>
      <text:p text:style-name="P13">REQUER:</text:p>
      <text:p text:style-name="P15"><text:tab/>Seja consignado em Ata Voto de <text:span text:style-name="T3">Pesar pelo falecimento </text:span><text:span text:style-name="T4">da Senhora Ignez Maria Canal Feiten.</text:span></text:p>
      <text:p text:style-name="P16"/>
      <text:p text:style-name="P12">Novo Hamburgo, 26 de março de 2013.</text:p>
      <text:p text:style-name="P11"><text:span text:style-name="T2"><text:s text:c="85"/></text:span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4"/>
      <text:p text:style-name="P14"/>
      <text:p text:style-name="P14"/>
      <text:p text:style-name="P14"/>
      <text:p text:style-name="P18"><text:span text:style-name="T5"/></text:p>
      <text:p text:style-name="P18"><text:span text:style-name="T5"/></text:p>
      <text:p text:style-name="P18"><text:span text:style-name="T5">Obs.: Redação conforme o original do autor.</text:span></text:p>
      <text:p text:style-name="P18"><text:span text:style-name="T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20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3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AppData/Local/Microsoft/Windows/usr/share/templates/ooo/common/CMNH/req-convite.odt" meta:date="2013-02-05T15:20:04"/>
  </office:meta>
</office:document-meta>
</file>